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Trebuchet MS" svg:font-family="'Trebuchet MS', arial, sans-serif"/>
    <style:font-face style:name="Times New Roman3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9">
      <style:paragraph-properties fo:margin-left="1.217cm" fo:margin-right="0cm" fo:text-align="center" style:justify-single-word="false" fo:text-indent="0cm" style:auto-text-indent="false"/>
    </style:style>
    <style:style style:name="P2" style:family="paragraph" style:parent-style-name="Обычный_20__28_веб_29_1">
      <style:paragraph-properties fo:margin-left="0cm" fo:margin-right="0cm" fo:margin-top="0.049cm" fo:margin-bottom="0cm" loext:contextual-spacing="false" fo:line-height="150%" fo:text-indent="0.501cm" style:auto-text-indent="false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officeooo:paragraph-rsid="0010c888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western">
      <style:paragraph-properties fo:margin-top="0.049cm" fo:margin-bottom="0cm" loext:contextual-spacing="false" fo:line-height="150%"/>
    </style:style>
    <style:style style:name="P12" style:family="paragraph" style:parent-style-name="western">
      <style:paragraph-properties fo:margin-top="0.049cm" fo:margin-bottom="0cm" loext:contextual-spacing="false" fo:line-height="150%"/>
      <style:text-properties style:font-name="Times New Roman"/>
    </style:style>
    <style:style style:name="P13" style:family="paragraph" style:parent-style-name="Standard">
      <style:paragraph-properties fo:margin-top="0.049cm" fo:margin-bottom="0cm" loext:contextual-spacing="false" fo:line-height="15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tab-stops>
          <style:tab-stop style:position="2.586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officeooo:paragraph-rsid="00141a7d" fo:background-color="#ffffff" style:font-name-asian="Times New Roman3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officeooo:paragraph-rsid="00141a7d"/>
    </style:style>
    <style:style style:name="P20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font-weight="bold"/>
    </style:style>
    <style:style style:name="P22" style:family="paragraph" style:parent-style-name="Standard">
      <style:paragraph-properties style:line-height-at-least="0.176cm" fo:text-align="center" style:justify-single-word="false"/>
      <style:text-properties officeooo:paragraph-rsid="0010c888"/>
    </style:style>
    <style:style style:name="P23" style:family="paragraph" style:parent-style-name="p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4" style:family="paragraph" style:parent-style-name="p10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5" style:family="paragraph" style:parent-style-name="p7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6" style:family="paragraph" style:parent-style-name="Standard"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141a7d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141a7d" style:font-name-asian="Times New Roman2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top="0.049cm" fo:margin-bottom="0.349cm" loext:contextual-spacing="false" style:line-height-at-least="0.18cm" fo:text-align="end" style:justify-single-word="false" fo:break-before="pag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3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font-size="14pt" fo:letter-spacing="normal" fo:font-style="italic" fo:font-weight="normal"/>
    </style:style>
    <style:style style:name="P37" style:family="paragraph" style:parent-style-name="Standard" style:master-page-name="">
      <style:paragraph-properties fo:margin-left="0cm" fo:margin-right="0cm" fo:margin-top="0.049cm" fo:margin-bottom="0.349cm" loext:contextual-spacing="false" style:line-height-at-least="0.176cm" fo:text-align="justify" style:justify-single-word="false" fo:orphans="2" fo:widows="2" fo:text-indent="1.199cm" style:auto-text-indent="false" style:page-number="auto" style:writing-mode="lr-tb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 style:master-page-name="">
      <style:paragraph-properties fo:margin-left="0cm" fo:margin-right="0cm" fo:margin-top="0.049cm" fo:margin-bottom="0cm" loext:contextual-spacing="false" fo:line-height="150%" fo:orphans="2" fo:widows="2" fo:text-indent="1.3cm" style:auto-text-indent="false" style:page-number="auto" style:writing-mode="lr-tb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9" style:family="paragraph" style:parent-style-name="Standard">
      <style:paragraph-properties fo:margin-left="0cm" fo:margin-right="0cm" fo:margin-top="0.049cm" fo:margin-bottom="0cm" loext:contextual-spacing="false" fo:line-height="150%" fo:orphans="2" fo:widows="2" fo:text-indent="1.3cm" style:auto-text-indent="false" style:writing-mode="lr-tb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383cm" style:auto-text-indent="false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150%" fo:text-align="justify" style:justify-single-word="false" fo:padding="0cm" fo:border="non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50%" fo:text-align="justify" style:justify-single-word="false" fo:padding="0cm" fo:border="none" style:writing-mode="lr-tb"/>
      <style:text-properties fo:color="#000000" style:font-name="Times New Roman" fo:font-size="14pt" fo:font-style="normal" fo:font-weight="bold" style:font-name-asian="Arial Unicode MS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4" style:family="paragraph" style:parent-style-name="Table_20_Contents">
      <style:paragraph-properties fo:margin-top="0cm" fo:margin-bottom="0cm" loext:contextual-spacing="false" fo:text-align="justify" style:justify-single-word="false" fo:padding="0cm" fo:border="none" style:writing-mode="lr-tb"/>
      <style:text-properties fo:color="#000000" style:font-name="Times New Roman" fo:font-size="14pt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 style:writing-mode="lr-tb"/>
      <style:text-properties style:font-name="Times New Roman" fo:font-size="14pt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46" style:family="paragraph" style:parent-style-name="Table_20_Contents">
      <style:paragraph-properties fo:margin-top="0cm" fo:margin-bottom="0cm" loext:contextual-spacing="false" fo:line-height="150%" fo:text-align="justify" style:justify-single-word="false" fo:padding="0cm" fo:border="none" style:writing-mode="lr-tb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fo:padding="0cm" fo:border="none" style:writing-mode="lr-tb"/>
      <style:text-properties fo:font-variant="normal" fo:text-transform="none" fo:color="#913b48" style:font-name="Trebuchet MS" fo:font-size="14pt" fo:letter-spacing="normal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48" style:family="paragraph" style:parent-style-name="Heading_20_3">
      <style:paragraph-properties fo:margin-top="0cm" fo:margin-bottom="0cm" loext:contextual-spacing="false" fo:line-height="150%" fo:text-align="justify" style:justify-single-word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2" style:font-size-asian="14pt" style:font-weight-asian="bold" style:font-name-complex="Times New Roman2" style:font-size-complex="14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2" style:family="paragraph" style:parent-style-name="Heading_20_3"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55" style:family="paragraph" style:parent-style-name="Heading_20_3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7" style:family="paragraph" style:parent-style-name="Text_20_body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58" style:family="paragraph" style:parent-style-name="Heading_20_3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-0.101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0" style:family="paragraph" style:parent-style-name="Text_20_body">
      <style:paragraph-properties fo:margin-left="-0.101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1" style:family="paragraph" style:parent-style-name="Text_20_body" style:list-style-name="L3">
      <style:paragraph-properties fo:text-align="justify" style:justify-single-word="false" fo:widows="1"/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2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3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4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5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widows="1"/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6" style:family="paragraph" style:parent-style-name="Text_20_body" style:list-style-name="L5">
      <style:paragraph-properties fo:margin-left="0cm" fo:margin-right="0cm" fo:margin-top="0cm" fo:margin-bottom="0cm" loext:contextual-spacing="false" fo:line-height="150%" fo:text-align="justify" style:justify-single-word="false" fo:widows="1" fo:text-indent="0.66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7" style:family="paragraph" style:parent-style-name="Абзац_20_списка1" style:list-style-name="WWNum4">
      <style:paragraph-properties fo:margin-left="-0.053cm" fo:margin-right="0cm" fo:margin-top="0.049cm" fo:margin-bottom="0cm" loext:contextual-spacing="false" fo:line-height="150%" fo:text-indent="1.323cm" style:auto-text-indent="false">
        <style:tab-stops>
          <style:tab-stop style:position="1.217cm"/>
        </style:tab-stops>
      </style:paragraph-properties>
      <style:text-properties fo:color="#000000" style:font-name-asian="Times New Roman2" style:font-name-complex="Times New Roman2"/>
    </style:style>
    <style:style style:name="P68" style:family="paragraph" style:parent-style-name="Абзац_20_списка1" style:list-style-name="WWNum4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</style:style>
    <style:style style:name="P69" style:family="paragraph" style:parent-style-name="p10" style:list-style-name="WWNum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70" style:family="paragraph" style:parent-style-name="c2" style:list-style-name="WWNum6"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background-image/>
      </style:paragraph-properties>
    </style:style>
    <style:style style:name="P71" style:family="paragraph" style:parent-style-name="p5" style:list-style-name="WWNum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72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3" style:family="paragraph" style:parent-style-name="Standard" style:list-style-name="WW8Num10">
      <style:paragraph-properties fo:margin-left="0cm" fo:margin-right="0cm" fo:margin-top="0.049cm" fo:margin-bottom="0cm" loext:contextual-spacing="false" fo:line-height="150%" fo:text-align="justify" style:justify-single-word="false" fo:text-indent="1.164cm" style:auto-text-indent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4" style:family="paragraph" style:parent-style-name="Standard" style:list-style-name="WW8Num10">
      <style:paragraph-properties fo:margin-left="0cm" fo:margin-right="0cm" fo:margin-top="0.049cm" fo:margin-bottom="0cm" loext:contextual-spacing="false" fo:line-height="150%" fo:text-align="justify" style:justify-single-word="false" fo:text-indent="1.164cm" style:auto-text-indent="false"/>
      <style:text-properties fo:color="#000000" style:font-name="Times New Roman CYR" fo:font-size="12pt" fo:font-weight="normal" style:font-name-asian="Times New Roman2" style:font-size-asian="12pt" style:font-weight-asian="normal" style:font-name-complex="Times New Roman CYR" style:font-size-complex="12pt" style:font-weight-complex="normal"/>
    </style:style>
    <style:style style:name="P75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text-indent="1.111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/>
    </style:style>
    <style:style style:name="P76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text-indent="1.111cm" style:auto-text-indent="false" style:text-autospace="none">
        <style:tab-stops/>
      </style:paragraph-properties>
      <style:text-properties style:font-name="Times New Roman CYR" fo:font-size="12pt" style:font-size-asian="12pt" style:font-name-complex="Times New Roman CYR" style:font-size-complex="12pt"/>
    </style:style>
    <style:style style:name="P77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hyphenation-ladder-count="no-limit" fo:text-indent="1.111cm" style:auto-text-indent="false" style:text-autospace="none">
        <style:tab-stops/>
      </style:paragraph-properties>
      <style:text-properties fo:color="#000000" style:font-name="Times New Roman CYR" fo:font-size="12pt" style:font-name-asian="Times New Roman2" style:font-size-asian="12pt" style:font-name-complex="Times New Roman CYR" style:font-size-complex="12pt" fo:hyphenate="false" fo:hyphenation-remain-char-count="2" fo:hyphenation-push-char-count="2"/>
    </style:style>
    <style:style style:name="P78" style:family="paragraph" style:parent-style-name="Standard" style:list-style-name="WWNum2">
      <style:paragraph-properties fo:margin-top="0.049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79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WWNum4"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1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21cm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82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83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84" style:family="paragraph" style:parent-style-name="Standard" style:list-style-name="WWNum5">
      <style:paragraph-properties fo:margin-left="0.079cm" fo:margin-right="0cm" fo:margin-top="0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85" style:family="paragraph" style:parent-style-name="Standard" style:list-style-name="WWNum7">
      <style:paragraph-properties fo:margin-left="0cm" fo:margin-right="0cm" fo:margin-top="0.049cm" fo:margin-bottom="0cm" loext:contextual-spacing="false" fo:line-height="150%" fo:text-align="justify" style:justify-single-word="false" fo:hyphenation-ladder-count="no-limit" fo:text-indent="1.376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style:font-name-asian="Times New Roman2" style:font-weight-asian="bold" style:font-name-complex="Times New Roman2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fo:color="#000000" style:font-name="Times New Roman" fo:font-size="12pt" fo:language="en" fo:country="US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#ffffff" loext:char-shading-value="0" style:font-name-asian="Times New Roman3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143b75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ru" fo:country="RU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ru" fo:country="RU" fo:font-weight="normal" officeooo:rsid="00143b75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4pt" fo:font-style="italic" fo:font-weight="normal" style:letter-kerning="true" style:font-name-asian="Arial Unicode MS" style:font-size-asian="14pt" style:language-asian="zh" style:country-asian="CN" style:font-style-asian="italic" style:font-weight-asian="normal" style:font-name-complex="Times New Roman2" style:font-size-complex="14pt" style:language-complex="hi" style:country-complex="IN" style:font-style-complex="italic" style:font-weight-complex="normal"/>
    </style:style>
    <style:style style:name="T23" style:family="text">
      <style:text-properties fo:color="#000000" style:font-name="Times New Roman" fo:font-size="14pt" fo:font-style="normal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4" style:family="text">
      <style:text-properties fo:color="#000000" style:font-name-asian="Times New Roman2" style:font-name-complex="Times New Roman2"/>
    </style:style>
    <style:style style:name="T25" style:family="text">
      <style:text-properties fo:color="#000000" fo:language="en" fo:country="US" style:font-name-asian="Times New Roman2" style:font-name-complex="Times New Roman2"/>
    </style:style>
    <style:style style:name="T26" style:family="text">
      <style:text-properties fo:color="#000000" style:letter-kerning="true" style:font-name-asian="Arial Unicode MS" style:language-asian="zh" style:country-asian="CN" style:font-weight-asian="bold" style:font-name-complex="Times New Roman2" style:language-complex="hi" style:country-complex="IN" style:font-weight-complex="bold"/>
    </style:style>
    <style:style style:name="T27" style:family="text">
      <style:text-properties fo:color="#000000" fo:font-weight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0" style:family="text">
      <style:text-properties style:font-name="Times New Roman" fo:font-size="14pt" fo:font-weight="bold" style:letter-kerning="true" style:font-name-asian="Arial Unicode M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1" style:family="text">
      <style:text-properties fo:color="#0000ff" style:font-name="Times New Roman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Arial Unicode M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5" style:family="text">
      <style:text-properties fo:font-variant="normal" fo:text-transform="none" fo:color="#000000" fo:font-size="14pt" fo:letter-spacing="normal" fo:font-style="normal" fo:font-weight="normal" style:font-style-asian="normal" style:font-style-complex="normal"/>
    </style:style>
    <style:style style:name="T36" style:family="text">
      <style:text-properties fo:font-variant="normal" fo:text-transform="none" fo:letter-spacing="normal" fo:font-weight="normal"/>
    </style:style>
    <style:style style:name="T37" style:family="text">
      <style:text-properties fo:font-variant="normal" fo:text-transform="none" fo:letter-spacing="normal" fo:font-weight="normal" style:letter-kerning="true" style:language-asian="zh" style:country-asian="CN" style:language-complex="hi" style:country-complex="IN"/>
    </style:style>
    <style:style style:name="T38" style:family="text">
      <style:text-properties fo:font-variant="normal" fo:text-transform="none" fo:letter-spacing="normal" fo:font-weight="normal" style:letter-kerning="true" style:font-name-asian="Arial Unicode MS" style:language-asian="zh" style:country-asian="CN" style:font-weight-asian="bold" style:font-name-complex="Times New Roman2" style:language-complex="hi" style:country-complex="IN" style:font-weight-complex="bold"/>
    </style:style>
    <style:style style:name="T39" style:family="text">
      <style:text-properties fo:font-variant="normal" fo:text-transform="none" fo:letter-spacing="normal" fo:font-weight="bold" style:letter-kerning="true" style:font-name-asian="Arial Unicode MS" style:language-asian="zh" style:country-asian="CN" style:font-weight-asian="bold" style:font-name-complex="Times New Roman2" style:language-complex="hi" style:country-complex="IN" style:font-weight-complex="bold"/>
    </style:style>
    <style:style style:name="T40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41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42" style:family="text">
      <style:text-properties fo:font-variant="normal" fo:text-transform="none" style:font-name="Times New Roman" fo:letter-spacing="normal" fo:font-style="italic" fo:font-weight="normal" style:letter-kerning="true" style:font-name-asian="Arial Unicode MS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43" style:family="text">
      <style:text-properties fo:font-weight="normal" style:letter-kerning="true" style:language-asian="zh" style:country-asian="CN" style:language-complex="hi" style:country-complex="IN"/>
    </style:style>
    <style:style style:name="T44" style:family="text">
      <style:text-properties fo:font-size="14pt" style:font-name-asian="Times New Roman2" style:font-size-asian="14pt" style:font-name-complex="Times New Roman2" style:font-size-complex="14pt"/>
    </style:style>
    <style:style style:name="T45" style:family="text">
      <style:text-properties fo:font-size="14pt" fo:font-weight="bold" style:font-name-asian="Times New Roman2" style:font-size-asian="14pt" style:font-weight-asian="bold" style:font-name-complex="Times New Roman2" style:font-size-complex="14pt"/>
    </style:style>
    <style:style style:name="T46" style:family="text">
      <style:text-properties style:letter-kerning="true" style:language-asian="zh" style:country-asian="CN" style:language-complex="hi" style:country-complex="IN"/>
    </style:style>
    <style:style style:name="T47" style:family="text">
      <style:text-properties style:letter-kerning="true" style:font-name-asian="Arial Unicode MS" style:language-asian="zh" style:country-asian="CN" style:font-weight-asian="bold" style:font-name-complex="Times New Roman2" style:language-complex="hi" style:country-complex="IN" style:font-weight-complex="bold"/>
    </style:style>
    <style:style style:name="T48" style:family="text">
      <style:text-properties fo:language="en" fo:country="US"/>
    </style:style>
    <style:style style:name="T49" style:family="text">
      <style:text-properties officeooo:rsid="00141a7d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143b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5"><text:s text:c="64"/>У Т В Е Р Ж Д Е Н О</text:p>
      <text:p text:style-name="P22"><text:span text:style-name="T4"><text:s text:c="90"/></text:span><text:span text:style-name="T45">распоряжением</text:span><text:span text:style-name="T4"> </text:span><text:span text:style-name="T3">СИПКРО</text:span></text:p>
      <text:p text:style-name="P5"><text:s text:c="61"/>от_______№_______ <text:s text:c="2"/></text:p>
      <text:p text:style-name="P4">Положение</text:p>
      <text:p text:style-name="P4">о дистанционном сетевом проекте</text:p>
      <text:p text:style-name="P4">«Читаю Я! Читаем Мы! Читают Все!»</text:p>
      <text:p text:style-name="P4"/>
      <text:p text:style-name="P4"><text:s/>Общие положения</text:p>
      <text:p text:style-name="P40"><text:span text:style-name="T7">Дистанционный сетевой проект проводится для детей с ограниченными возможностями здоровья, обучающихся индивидуально на дому с использованием дистанционных образовательных технологий, в рамках Года литературы России с целью </text:span>привлечения особого внимания общества к отечественной литературе. <text:span text:style-name="T13">«Год литературы» — проводимая в течение 2015 года комплексная государственная программа, направленная на развитие интереса к русской и мировой литературе, пропаганду чтения и книжной культуры во всех ее проявлениях. Год Литературы объявлен Указом президента В.В. Путина от 12 июня 2014 года.</text:span></text:p>
      <text:p text:style-name="P40"><text:span text:style-name="T13">Дистанционный сетевой проект проводится в форме образовательного веб-квеста. </text:span><text:span text:style-name="T34">Образовательный веб-квест - проблемное задание c элементами ролевой игры, для выполнения которого используются информационные ресурсы Интернета.</text:span><text:span text:style-name="T13"> </text:span></text:p>
      <text:p text:style-name="P10">Цели и задачи сетевого проекта</text:p>
      <text:p text:style-name="P6">Цели сетевого проекта: </text:p>
      <text:list xml:id="list5547990887595986430" text:style-name="WW8Num10">
        <text:list-item>
          <text:p text:style-name="P73">целенаправленное и системное приобщение молодого поколения к наследию отечественной и зарубежной классической литературы и лучшим образцам современной литературы;</text:p>
        </text:list-item>
        <text:list-item>
          <text:p text:style-name="P74">развитие ценностно-смысловой сферы личности на основе высоких духовно-нравственных идеалов, воплощенных в отечественной и зарубежной художественной литературе;</text:p>
        </text:list-item>
        <text:list-item>
          <text:p text:style-name="P74">воспитание грамотного, эстетически развитого, заинтересованного читателя, способного к полноценному осмыслению произведений художественной словесности.</text:p>
        </text:list-item>
      </text:list>
      <text:p text:style-name="P37">Задачи сетевого проекта:</text:p>
      <text:list xml:id="list3842978272949707896" text:style-name="WWNum1">
        <text:list-item>
          <text:p text:style-name="P75"><text:soft-page-break/>сформировать уважение к отечественной классической литературе как уникальному социокультурному и эстетическому феномену, одному из высочайших достижений национальной культуры;</text:p>
        </text:list-item>
        <text:list-item>
          <text:p text:style-name="P75">способствовать формированию у школьников <text:s/>системы <text:s/>знаний о литературе как искусстве слова; включая основы специальных литературоведческих знаний, необходимых для понимания, анализа и интерпретации художественных произведений; </text:p>
        </text:list-item>
        <text:list-item>
          <text:p text:style-name="P76">развивать способность ученика личностно осмысливать литературное произведение, воспринимать его в историко-культурном контексте, выстраивать сопоставления с произведениями других видов искусства; </text:p>
        </text:list-item>
        <text:list-item>
          <text:p text:style-name="P76">развивать интеллектуальные и творческие способности, образное и логическое мышление, эмоциональную отзывчивость, эстетический вкус учащихся в процессе взаимодействия с искусством слова;</text:p>
        </text:list-item>
        <text:list-item>
          <text:p text:style-name="P76">совершенствовать речь учащихся на примере высоких образцов произведений художественной литературы, формировать умения создавать разные виды высказываний на литературную и свободную темы в устной и письменной форме (в том числе в жанре сочинения);</text:p>
        </text:list-item>
        <text:list-item>
          <text:p text:style-name="P76">развитие коммуникативных умений.</text:p>
          <text:p text:style-name="P77"/>
        </text:list-item>
      </text:list>
      <text:p text:style-name="P14">Организаторы <text:s/>сетевого проекта</text:p>
      <text:p text:style-name="P13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<text:s/>СИПКРО.</text:p>
      <text:p text:style-name="P1"><text:span text:style-name="s4"><text:span text:style-name="T2">Оргкомитет и Жюри сетевого проекта</text:span></text:span></text:p>
      <text:p text:style-name="P23">Оргкомитет:</text:p>
      <text:list xml:id="list7292041049332349280" text:style-name="WWNum4">
        <text:list-item>
          <text:p text:style-name="P71"><text:span text:style-name="s2">формирует Жюри сетевого проекта , определяет его функции, права и обязанности;</text:span></text:p>
        </text:list-item>
        <text:list-item>
          <text:p text:style-name="P71"><text:span text:style-name="s2">вместе с Жюри сетевого проекта проводит анализ результатов и готовит справку о результатах проведения конкурса;</text:span></text:p>
        </text:list-item>
        <text:list-item>
          <text:p text:style-name="P71"><text:span text:style-name="s2">обеспечивает освещение итогов сетевого проекта на сайте Центра дистанционного образования детей-инвалидов (http://cde.sipkro.ru/moodle).</text:span></text:p>
        </text:list-item>
      </text:list>
      <text:p text:style-name="P24">Жюри сетевого проекта:</text:p>
      <text:list xml:id="list84446253043512" text:continue-numbering="true" text:style-name="WWNum4">
        <text:list-item>
          <text:p text:style-name="P69">проводит оценку конкурсных работ, </text:p>
        </text:list-item>
        <text:list-item>
          <text:p text:style-name="P69">обеспечивает единство критериев отбора победителей, </text:p>
        </text:list-item>
        <text:list-item>
          <text:p text:style-name="P69">участвует в награждении победителей и участников конкурса.</text:p>
        </text:list-item>
      </text:list>
      <text:p text:style-name="P25"><text:soft-page-break/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конкурса.</text:p>
      <text:p text:style-name="P25"/>
      <text:p text:style-name="P25"/>
      <text:p text:style-name="P3">Участники сетевого проекта</text:p>
      <text:list xml:id="list8992841967985640133" text:style-name="WWNum2">
        <text:list-item>
          <text:p text:style-name="P78">Дети-инвалиды и дети с ограниченными возможностями здоровья 1- 11(12) классов, обучающиеся <text:s/>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<text:s/>обучающиеся <text:s/>в образовательных организациях, осуществляющих обучение по адаптированным образовательным программам </text:p>
        </text:list-item>
      </text:list>
      <text:p text:style-name="P7"/>
      <text:p text:style-name="P3">Порядок проведения сетевого проекта</text:p>
      <text:p text:style-name="P9"><text:span text:style-name="T7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T29">http://cde.sipkro.ru/moodle/</text:span></text:a><text:span text:style-name="T7"> путем выполнения литературного квеста, </text:span><text:span text:style-name="T8">обсуждения материалов, подготовленных учащимися, <text:s/></text:span><text:span text:style-name="T7">консультаций и обсуждений на форуме.</text:span></text:p>
      <text:p text:style-name="P38"/>
      <text:p text:style-name="P39">Сетевой проект проводится в 3 этапа:</text:p>
      <text:p text:style-name="P18"><text:span text:style-name="T9">I</text:span><text:span text:style-name="T6">-й этап </text:span><text:span text:style-name="T7"><text:s/>-</text:span><text:span text:style-name="T15"> регистрация участников на сайте </text:span><text:a xlink:type="simple" xlink:href="http://cde.sipkro.ru/moodle/" text:style-name="Internet_20_link" text:visited-style-name="Visited_20_Internet_20_Link">http://cde.sipkro.ru/moodle/</text:a><text:span text:style-name="T7"> </text:span><text:span text:style-name="T15">путем заполнения электронной формы по образцу c </text:span><text:span text:style-name="T16">9 ноября </text:span><text:span text:style-name="T15">2015 г. по </text:span><text:span text:style-name="T16">16 ноября</text:span><text:span text:style-name="T15"> 2015г. (см.приложение 1) и самостоятельное распределение учащихся по группам.</text:span></text:p>
      <text:p text:style-name="P20"><text:span text:style-name="T11">II </text:span><text:span text:style-name="T17">этап –</text:span><text:span text:style-name="T11"> <text:s/></text:span><text:span text:style-name="T17">“Литературный квест”</text:span><text:span text:style-name="T11"> </text:span></text:p>
      <text:p text:style-name="P15">Этап проводится в форме литературного веб-квеста. Литературный веб-квест размещен на <text:span text:style-name="T48">google </text:span>платформе, что позволит коллективно создать проект на заданную литературную тему. <text:s/></text:p>
      <text:p text:style-name="P15">Правила участия:</text:p>
      <text:list xml:id="list5876999093102948347" text:style-name="L1">
        <text:list-item>
          <text:p text:style-name="P79">Участникам предлагается выбрать команду в зависимости от литературных предпочтений.</text:p>
        </text:list-item>
        <text:list-item>
          <text:p text:style-name="P79">После формирования команды, участники определяются с ролью в каждом конкретном литературном квесте ( на каждую роль допускается несколько участников).</text:p>
        </text:list-item>
        <text:list-item>
          <text:p text:style-name="P79"><text:soft-page-break/>Для каждой роли прописано задание. Выполнение заданий каждым участником с определенной ролью приводит к созданию единого проекта на заданную литературную тему. </text:p>
          <text:p text:style-name="P79">Пример литературного квеста см. в приложении <text:span text:style-name="T49">2</text:span>.</text:p>
        </text:list-item>
      </text:list>
      <text:p text:style-name="P15">Срок проведения данного этапа <text:s/>с <text:s/><text:span text:style-name="T51">17 ноября</text:span> 2015 г. по <text:span text:style-name="T51">30 ноября</text:span> <text:s/>2015 г. <text:s/></text:p>
      <text:p text:style-name="P21"><text:span text:style-name="T10">III </text:span><text:span text:style-name="T18">этап</text:span><text:span text:style-name="T19"> —</text:span><text:span text:style-name="T18"> </text:span><text:span text:style-name="T12"><text:s/></text:span><text:span text:style-name="T19">подведение итогов с <text:s/></text:span><text:span text:style-name="T20">1 декабря</text:span><text:span text:style-name="T19"> по <text:s/></text:span><text:span text:style-name="T20">4 декабря</text:span><text:span text:style-name="T19"> 2015 г. </text:span></text:p>
      <text:p text:style-name="P15"/>
      <text:p text:style-name="P31">Требования к представленным материалам: </text:p>
      <text:list xml:id="list84446009719908" text:continue-list="list84446253043512" text:style-name="WWNum4">
        <text:list-item>
          <text:p text:style-name="P67">К участию в сетевом проекте принимаются только авторские работы.</text:p>
        </text:list-item>
        <text:list-item>
          <text:p text:style-name="P68"><text:span text:style-name="T24">При оформлении материалов сетевого проекта необходимо использовать программные средства, совместимые с операционной системой </text:span><text:span text:style-name="T25">MAC</text:span><text:span text:style-name="T24"> </text:span><text:span text:style-name="T25">OS</text:span><text:span text:style-name="T24">.</text:span></text:p>
        </text:list-item>
      </text:list>
      <text:p text:style-name="P16"/>
      <text:list xml:id="list84446554257951" text:continue-numbering="true" text:style-name="WWNum4">
        <text:list-header>
          <text:p text:style-name="P80"/>
        </text:list-header>
      </text:list>
      <text:p text:style-name="P14">Критерии оценки материалов сетевого проекта:</text:p>
      <text:list xml:id="list1906253216398171842" text:style-name="WWNum5">
        <text:list-item>
          <text:p text:style-name="P81">соответствие представленных материалов тематике выбранной темы;</text:p>
        </text:list-item>
        <text:list-item>
          <text:p text:style-name="P82">логичность и последовательность изложения информации;</text:p>
        </text:list-item>
        <text:list-item>
          <text:p text:style-name="P83">сложность и оригинальность представленных материалов;</text:p>
        </text:list-item>
        <text:list-item>
          <text:p text:style-name="P84">образность и выразительность изложения</text:p>
        </text:list-item>
        <text:list-item>
          <text:p text:style-name="P83">качество исполнения и оформления работы (аккуратность, эстетичность)</text:p>
        </text:list-item>
      </text:list>
      <text:p text:style-name="P30"/>
      <text:p text:style-name="P30">Подведение итогов и награждение победителей:</text:p>
      <text:list xml:id="list2258512527137292599" text:style-name="WWNum6">
        <text:list-item>
          <text:p text:style-name="P70">Все участники сетевого проекта награждаются сертификатами. </text:p>
        </text:list-item>
        <text:list-item>
          <text:p text:style-name="P70">Победители будут определяться по итогам совещания членов жюри.</text:p>
        </text:list-item>
        <text:list-item>
          <text:p text:style-name="P70">Все победители получают дипломы победителей сетевого проекта.</text:p>
        </text:list-item>
      </text:list>
      <text:p text:style-name="P4"/>
      <text:p text:style-name="P4">Оценка эффективности реализации сетевого проекта</text:p>
      <text:p text:style-name="P8">В результате реализации сетевого проекта ожидается:</text:p>
      <text:list xml:id="list3936840902180420947" text:style-name="WWNum7">
        <text:list-item>
          <text:p text:style-name="P85">повышения уровня познавательной активности у учащихся с ограниченными возможностями здоровья;</text:p>
        </text:list-item>
        <text:list-item>
          <text:p text:style-name="P85">повышение интереса к литературе и литературному чтению у учащихся с ограниченными возможностями здоровья;</text:p>
        </text:list-item>
        <text:list-item>
          <text:p text:style-name="P85"><text:soft-page-break/>реализация учащимися с ограниченными возможностями здоровья своих познавательных и творческих способностей;</text:p>
        </text:list-item>
        <text:list-item>
          <text:p text:style-name="P85">повышения уровня коммуникативной активности у учащихся с ограниченными возможностями здоровья.</text:p>
        </text:list-item>
      </text:list>
      <text:p text:style-name="P14"/>
      <text:p text:style-name="P14"/>
      <text:p text:style-name="P14">Руководство сетевого проекта:</text:p>
      <text:p text:style-name="P2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12">По всем вопросам, касающимся организации и проведения конкурса обращаться:</text:p>
      <text:p text:style-name="P11"><text:span text:style-name="T28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T28">goleva74@mail.ru</text:span></text:a><text:span text:style-name="T31"> </text:span></text:p>
      <text:p text:style-name="P11"><text:span text:style-name="T28">Зейлерт Альбина Васильевна: </text:span><text:a xlink:type="simple" xlink:href="mailto:albina_zeilert@mail.ru" text:style-name="Internet_20_link" text:visited-style-name="Visited_20_Internet_20_Link"><text:span text:style-name="T28">albina_zeilert@mail.ru</text:span></text:a></text:p>
      <text:p text:style-name="P12"/>
      <text:p text:style-name="P26"/>
      <text:p text:style-name="P26"/>
      <text:p text:style-name="P26"/>
      <text:p text:style-name="P29"/>
      <text:p text:style-name="P27">Приложение 1</text:p>
      <text:p text:style-name="P28">Порядок заполнения заявки на сетевой проект:</text:p>
      <text:p text:style-name="P19"><text:span text:style-name="T21">1. Зайдите на </text:span><text:span text:style-name="T14"><text:s/>сайт </text:span><text:a xlink:type="simple" xlink:href="http://cde.sipkro.ru/moodle/" text:style-name="Internet_20_link" text:visited-style-name="Visited_20_Internet_20_Link"><text:span text:style-name="T50">http://cde.sipkro.ru/moodle/</text:span></text:a><text:span text:style-name="T50">. На главной странице</text:span><text:span text:style-name="T14"> в разделе «Основное меню»(левый верхний угол) нажмите ссылку «Заявка на сетевой проект»</text:span></text:p>
      <text:p text:style-name="P17"/>
      <text:p text:style-name="P17">2. В открывшемся окне заполните <text:s/>форму (в виде анкеты).</text:p>
      <text:p text:style-name="P17">3. Отправить заявку на конкурс, нажав кнопку «Готово»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<text:span text:style-name="T49">2</text:span></text:p>
      <text:h text:style-name="P52" text:outline-level="3"><text:bookmark text:name="sites-page-title-header"/><text:bookmark text:name="sites-page-title"/>ВЕБ-КВЕСТ ПО ЛИТЕРАТУРЕ </text:h>
      <text:h text:style-name="P52" text:outline-level="3">«Евгений Онегин» – величайшее достояние русской культуры»</text:h>
      <text:p text:style-name="P51">для 9-11 классов</text:p>
      <text:p text:style-name="P50">Уважаемые участники веб – квеста, приглашаем вас совершить путешествие с Александром Сергеевичем Пушкиным по страницам романа "Евгений Онегин». Это путешествие в мир русской культуры, в мир далекого прошлого своего народа, дабы не забыть прошлое и знать настоящее своего народа.</text:p>
      <text:p text:style-name="P49"><text:span text:style-name="T44"><text:s/></text:span><text:bookmark text:name="sites-page-title-header1"/><text:bookmark text:name="sites-page-title1"/><text:span text:style-name="T41">О</text:span><text:span text:style-name="T40">бщий план работы:</text:span></text:p>
      <text:p text:style-name="P41">1. Выберите для себя одну из ролей, от лица которой вам бы хотелось пройти веб — квест.</text:p>
      <text:p text:style-name="P41">2. Внимательно изучите задание своей роли.</text:p>
      <text:p text:style-name="P42">3. Результатом работы может стать коллективная презентация, буклет или <text:s/>справочник.</text:p>
      <text:p text:style-name="P45">Роли</text:p>
      <text:p text:style-name="P46"><text:span text:style-name="T30">Психологи </text:span><text:span text:style-name="T33">собирают цитаты из романа: портреты главных героев, их черты характера, особенности речи, жесты)</text:span><text:span text:style-name="T23"> </text:span></text:p>
      <text:p text:style-name="P46"><text:span text:style-name="T22">Руководство для психологов: </text:span><text:span text:style-name="T32">Вы выбрали роль психологов для анализа романа А.С. Пушкина «Евгений Онегин». </text:span><text:span text:style-name="T35">Ваша задача – пронаблюдать за главными героями (Онегиным, Ленским, Татьяной Лариной, Ольгой Лариной) и второстепенными (столичное и поместное дворянство), основываясь на психологических характеристиках героев.</text:span></text:p>
      <text:p text:style-name="P43"><text:span text:style-name="T37">Обратите внимание на детали портрета этих персонажей, на их жесты, мимику, манеру говорить, на содержание речи героев, образ жизни).</text:span><text:span text:style-name="T46"> </text:span></text:p>
      <text:h text:style-name="P48" text:outline-level="3">Литературоведы</text:h>
      <text:p text:style-name="P56"><text:span text:style-name="T42">Руководство для литературоведов: </text:span><text:span text:style-name="T38">Вы выбрали роль литературоведов для анализа романа А.Пушкина «Евгений Онегин». </text:span><text:span text:style-name="T36">Ваша задача – найти информацию и объяснить жанр этого произведения; как сам А.С. Пушкин определил жанр своего произведения?</text:span></text:p>
      <text:p text:style-name="P59"><text:soft-page-break/>Ответьте на следующие вопросы:</text:p>
      <text:list xml:id="list8429367289334478789" text:style-name="L2">
        <text:list-item>
          <text:p text:style-name="P62">Каковы признаки романа в произведении «Евгений Онегин»?</text:p>
        </text:list-item>
        <text:list-item>
          <text:p text:style-name="P62">Назовите признаки лирики (стихотворения) в романе?</text:p>
        </text:list-item>
        <text:list-item>
          <text:p text:style-name="P62">В какой период творчества А.С. Пушкина было написано это произведение?</text:p>
        </text:list-item>
      </text:list>
      <text:h text:style-name="P58" text:outline-level="3"><text:span text:style-name="T47">Дизайнеры </text:span><text:span text:style-name="T43">(собирают цитаты из романа: интерьеры домов, описание усадеб, поместий)</text:span></text:h>
      <text:p text:style-name="P60"><text:span text:style-name="T42">Руководство для дизайнеров: </text:span><text:span text:style-name="T36">Вы выбрали роль дизайнеров для анализа романа А.С. Пушкина «Евгений Онегин». Ваша задача – пронаблюдать за жизнью поместного и столичного дворянства в романе, основываясь на описаниях усадеб героев, интерьерах их домов, кабинетов. Обратите внимание на вещи, предметы, которыми они окружили себя.</text:span></text:p>
      <text:p text:style-name="P35">Ответьте на следующие вопросы:</text:p>
      <text:list xml:id="list5758562888173250042" text:style-name="L3">
        <text:list-item>
          <text:p text:style-name="P61">Какие предметы окружают героев романа?</text:p>
        </text:list-item>
        <text:list-item>
          <text:p text:style-name="P61">Чем отличаются убранства домов столичного и поместного дворянства?</text:p>
        </text:list-item>
        <text:list-item>
          <text:p text:style-name="P61">Что подчеркивает А.С. Пушкин в обстановке домов, поместий провинциального дворянства?</text:p>
        </text:list-item>
      </text:list>
      <text:h text:style-name="P55" text:outline-level="3"><text:bookmark text:name="sites-page-title-header2"/><text:bookmark text:name="sites-page-title2"/>Хранители традиций</text:h>
      <text:p text:style-name="P53"><text:span text:style-name="T1">Руководство для хранителей традиций</text:span> </text:p>
      <text:p text:style-name="P53">Вы выбрали роль хранителей традиций для романа А.С. Пушкина «Евгений Онегин». Ваша задача – найти в романе описание русских обычаев и традиций, обращая внимание на образ жизни героев, на их отношении к преданиям и суевериям. Обратите внимание на то, как А.Пушкин описывает народную жизнь.</text:p>
      <text:p text:style-name="P54">Ответьте на следующие вопросы:</text:p>
      <text:list xml:id="list4064632635475945892" text:style-name="L4">
        <text:list-item>
          <text:p text:style-name="P65">К<text:span text:style-name="T5">акие народные ремесла описывает А.С. Пушкин в романе?</text:span></text:p>
        </text:list-item>
        <text:list-item>
          <text:p text:style-name="P63">Как описывает труд крестьянок Лариных автор?</text:p>
        </text:list-item>
        <text:list-item>
          <text:p text:style-name="P63">Обратитесь к убранству русской избы. Что вы знаете об этом?</text:p>
        </text:list-item>
        <text:list-item>
          <text:p text:style-name="P63">Каким преданьям верила Татьяна Ларина?</text:p>
        </text:list-item>
        <text:list-item>
          <text:p text:style-name="P63"><text:soft-page-break/>Чему учит нас, читателей, А.С. Пушкин, рассказывая о русских обычаях, приметах? </text:p>
        </text:list-item>
      </text:list>
      <text:h text:style-name="P34" text:outline-level="3"><text:bookmark text:name="sites-page-title-header3"/><text:bookmark text:name="sites-page-title3"/><text:span text:style-name="T26">Историки </text:span><text:span text:style-name="T27">(собирают материал и доказывают, что этот роман - исторический)</text:span></text:h>
      <text:p text:style-name="P33"><text:span text:style-name="T39">Руководство для историков:</text:span><text:span text:style-name="T36">. Вы выбрали роль историков для анализа романа А.С. Пушкина «Евгений Онегин». Ваша задача – доказать, что роман «Евгений Онегин» - исторический роман, обращая внимание на эпоху, в которую было написано это произведение. </text:span></text:p>
      <text:p text:style-name="P32">Ответьте на следующие вопросы:</text:p>
      <text:list xml:id="list4463543970668982594" text:style-name="L5">
        <text:list-item>
          <text:p text:style-name="P64">В какое время развивается действие романа?</text:p>
        </text:list-item>
        <text:list-item>
          <text:p text:style-name="P66">Какие исторические события происходили и произойдут приблизительно в это время?</text:p>
        </text:list-item>
        <text:list-item>
          <text:p text:style-name="P64">Как вы думаете, чем был недоволен народ, высшее общество?</text:p>
        </text:list-item>
        <text:list-item>
          <text:p text:style-name="P64">Когда был написан роман?</text:p>
        </text:list-item>
      </text:list>
      <text:p text:style-name="P36"/>
      <text:p text:style-name="P57"/>
      <text:p text:style-name="P4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Trebuchet MS" svg:font-family="'Trebuchet MS', arial, sans-serif"/>
    <style:font-face style:name="Times New Roman3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Calibri" fo:font-family="Calibri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2" style:family="paragraph" style:parent-style-name="Standard" style:default-outline-level="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4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5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10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7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s4" style:family="text" style:parent-style-name="Default_20_Paragraph_20_Font"/>
    <style:style style:name="s3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fo:color="#000000"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fo:color="#000000" fo:font-size="10pt" style:font-size-asian="10pt" style:font-name-complex="Symbol2" style:font-family-complex="Symbol" style:font-family-generic-complex="system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0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ешнёва</meta:initial-creator>
    <meta:editing-cycles>82</meta:editing-cycles>
    <meta:creation-date>2014-04-14T14:15:00</meta:creation-date>
    <dc:date>2015-11-06T08:44:45.141749000</dc:date>
    <meta:editing-duration>PT8H52M30S</meta:editing-duration>
    <meta:generator>LibreOffice/4.3.4.1$MacOSX_x86 LibreOffice_project/bc356b2f991740509f321d70e4512a6a54c5f243</meta:generator>
    <meta:print-date>2015-09-21T11:14:11</meta:print-date>
    <meta:printed-by>Ирина Кузнецова</meta:printed-by>
    <meta:document-statistic meta:table-count="0" meta:image-count="0" meta:object-count="0" meta:page-count="9" meta:paragraph-count="120" meta:word-count="1355" meta:character-count="10860" meta:non-whitespace-character-count="9399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