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style:line-height-at-least="0.176cm" fo:text-align="center" style:justify-single-word="false" fo:text-indent="1.251cm" style:auto-text-indent="false"/>
      <style:text-properties fo:color="#000000" fo:font-size="12pt" fo:font-weight="bold" officeooo:paragraph-rsid="000825cc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Calibri" style:font-name-asian="Times New Roman" style:font-name-complex="Calibri"/>
    </style:style>
    <style:style style:name="P7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font-variant="normal" fo:text-transform="none" fo:color="#000000" style:font-name="Times New Roman1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Normal_20__28_Web_29_">
      <style:paragraph-properties fo:margin-left="0cm" fo:margin-right="0cm" fo:margin-top="0.049cm" fo:margin-bottom="0cm" loext:contextual-spacing="false" style:line-height-at-least="0.176cm" fo:text-align="center" style:justify-single-word="false" fo:text-indent="1.251cm" style:auto-text-indent="false"/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049cm" fo:margin-bottom="0.349cm" loext:contextual-spacing="false" style:line-height-at-least="0.176cm" fo:text-align="justify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text-line-through-style="none" style:text-line-through-type="none" fo:font-size="12pt" style:text-underline-style="non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.049cm" fo:margin-bottom="0cm" loext:contextual-spacing="false" fo:line-height="150%" fo:background-color="#ffffff"/>
      <style:text-properties fo:color="#000000" fo:font-size="12pt" officeooo:paragraph-rsid="00063222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style:font-name="Calibri" style:font-name-asian="Times New Roman" style:font-name-complex="Calibri"/>
    </style:style>
    <style:style style:name="P16" style:family="paragraph" style:parent-style-name="Standard">
      <loext:graphic-properties draw:fill="solid" draw:fill-color="#ffffff" draw:opacity="100%"/>
      <style:paragraph-properties fo:margin-top="0.049cm" fo:margin-bottom="0cm" loext:contextual-spacing="false" fo:line-height="150%" fo:text-align="justify" style:justify-single-word="false" fo:background-color="#ffffff"/>
      <style:text-properties officeooo:paragraph-rsid="00063222"/>
    </style:style>
    <style:style style:name="P17" style:family="paragraph" style:parent-style-name="Standard">
      <loext:graphic-properties draw:fill="solid" draw:fill-color="#ffffff" draw:opacity="100%"/>
      <style:paragraph-properties fo:margin-top="0.049cm" fo:margin-bottom="0cm" loext:contextual-spacing="false" fo:line-height="150%" fo:text-align="justify" style:justify-single-word="false" fo:background-color="#ffffff"/>
      <style:text-properties officeooo:paragraph-rsid="000aa216"/>
    </style:style>
    <style:style style:name="P18" style:family="paragraph" style:parent-style-name="Standard">
      <loext:graphic-properties draw:fill="solid" draw:fill-color="#ffffff" draw:opacity="100%"/>
      <style:paragraph-properties fo:margin-top="0.049cm" fo:margin-bottom="0cm" loext:contextual-spacing="false" fo:line-height="150%" fo:text-align="center" style:justify-single-word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top="0.049cm" fo:margin-bottom="0cm" loext:contextual-spacing="false" fo:line-height="150%" fo:background-color="#ffffff"/>
      <style:text-properties officeooo:paragraph-rsid="00063222"/>
    </style:style>
    <style:style style:name="P20" style:family="paragraph" style:parent-style-name="western">
      <style:paragraph-properties fo:margin-top="0.049cm" fo:margin-bottom="0cm" loext:contextual-spacing="false" fo:line-height="150%"/>
    </style:style>
    <style:style style:name="P21" style:family="paragraph" style:parent-style-name="western">
      <style:paragraph-properties fo:margin-top="0.049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western">
      <style:paragraph-properties fo:margin-top="0.049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1.27cm" fo:margin-right="0cm" fo:margin-top="0.049cm" fo:margin-bottom="0.349cm" loext:contextual-spacing="false" style:line-height-at-least="0.18cm" fo:text-align="center" style:justify-single-word="false" fo:text-indent="0cm" style:auto-text-indent="false" fo:background-color="#ffffff"/>
    </style:style>
    <style:style style:name="P24" style:family="paragraph" style:parent-style-name="Normal_20__28_Web_29_">
      <style:paragraph-properties fo:margin-left="0cm" fo:margin-right="0cm" fo:margin-top="0.049cm" fo:margin-bottom="0cm" loext:contextual-spacing="false" fo:line-height="150%" fo:text-indent="0.501cm" style:auto-text-indent="false"/>
    </style:style>
    <style:style style:name="P25" style:family="paragraph" style:parent-style-name="Standard">
      <style:paragraph-properties fo:margin-left="0cm" fo:margin-right="0cm" fo:margin-top="0.049cm" fo:margin-bottom="0cm" loext:contextual-spacing="false" fo:line-height="150%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/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.049cm" fo:margin-bottom="0cm" loext:contextual-spacing="false" fo:line-height="150%" fo:text-align="justify" style:justify-single-word="false" fo:text-indent="0.609cm" style:auto-text-indent="false" fo:background-color="#ffffff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31" style:family="paragraph" style:parent-style-name="Standard">
      <style:paragraph-properties fo:margin-left="0cm" fo:margin-right="0cm" fo:line-height="150%" fo:text-indent="1.24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32" style:family="paragraph" style:parent-style-name="Standard">
      <style:paragraph-properties fo:margin-left="0cm" fo:margin-right="0cm" fo:line-height="150%" fo:text-indent="1.249cm" style:auto-text-indent="false"/>
      <style:text-properties style:font-size-complex="14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line-height="150%" fo:text-indent="1.249cm" style:auto-text-indent="false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text-underline-style="none" fo:font-weight="bold" style:font-weight-asian="bold" style:font-size-complex="14pt"/>
    </style:style>
    <style:style style:name="P36" style:family="paragraph" style:parent-style-name="Text_20_body">
      <style:paragraph-properties fo:margin-left="0cm" fo:margin-right="0cm" fo:text-indent="1.296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383cm" style:auto-text-indent="false"/>
      <style:text-properties officeooo:paragraph-rsid="000e22fe"/>
    </style:style>
    <style:style style:name="P38" style:family="paragraph" style:parent-style-name="Основной_20_текст_20_3" style:list-style-name="WW8Num33">
      <style:paragraph-properties fo:margin-left="0.582cm" fo:margin-right="0cm" fo:line-height="115%" fo:text-align="start" style:justify-single-word="false" fo:orphans="2" fo:widows="2" fo:text-indent="0cm" style:auto-text-indent="false">
        <style:tab-stops>
          <style:tab-stop style:position="1.402cm"/>
        </style:tab-stops>
      </style:paragraph-properties>
      <style:text-properties style:language-asian="en" style:country-asian="US"/>
    </style:style>
    <style:style style:name="P39" style:family="paragraph" style:parent-style-name="c2" style:list-style-name="L2">
      <loext:graphic-properties draw:fill="solid" draw:fill-color="#ffffff" draw:opacity="100%"/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tab-stops/>
      </style:paragraph-properties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weight="bold" officeooo:paragraph-rsid="000825cc" style:font-weight-asian="bold" style:font-name-complex="Times New Roman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weight="bold" officeooo:paragraph-rsid="000aa216" style:font-name-asian="Times New Roman" style:font-weight-asian="bold" style:font-name-complex="Times New Roman"/>
    </style:style>
    <style:style style:name="P42" style:family="paragraph" style:parent-style-name="Standard" style:list-style-name="WW8Num4">
      <style:paragraph-properties fo:line-height="150%"/>
      <style:text-properties style:font-size-complex="14pt"/>
    </style:style>
    <style:style style:name="P43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1">
      <style:paragraph-properties fo:margin-top="0.049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WW8Num1">
      <loext:graphic-properties draw:fill="solid" draw:fill-color="#ffffff" draw:opacity="100%"/>
      <style:paragraph-properties fo:margin-top="0.049cm" fo:margin-bottom="0cm" loext:contextual-spacing="false" fo:line-height="150%" fo:text-align="justify" style:justify-single-word="false" fo:background-color="#ffffff"/>
      <style:text-properties fo:color="#000000" fo:font-size="12pt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WW8Num2">
      <style:paragraph-properties fo:margin-top="0.049cm" fo:margin-bottom="0cm" loext:contextual-spacing="false" fo:line-height="150%" fo:text-align="justify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fo:letter-spacing="-0.021cm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49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style:font-name="Times New Roman" fo:font-size="12pt" fo:letter-spacing="-0.004cm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1" style:family="paragraph" style:parent-style-name="Standard" style:list-style-name="WW8Num4">
      <style:paragraph-properties fo:margin-left="0.026cm" fo:margin-right="0cm" fo:margin-top="0.049cm" fo:margin-bottom="0cm" loext:contextual-spacing="false" fo:line-height="150%" fo:text-align="justify" style:justify-single-word="false" fo:text-indent="1.164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officeooo:paragraph-rsid="000fe89b"/>
    </style:style>
    <style:style style:name="P53" style:family="paragraph" style:parent-style-name="List_20_Paragraph" style:list-style-name="L1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4" style:family="paragraph" style:parent-style-name="List_20_Paragraph" style:list-style-name="L1">
      <loext:graphic-properties draw:fill="solid" draw:fill-color="#ffffff" draw:opacity="100%"/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</style:paragraph-properties>
    </style:style>
    <style:style style:name="P55" style:family="paragraph" style:parent-style-name="Text_20_body">
      <style:text-properties officeooo:paragraph-rsid="000fe89b"/>
    </style:style>
    <style:style style:name="P56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57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8" style:family="paragraph" style:parent-style-name="Text_20_body" style:list-style-name="WW8Num33">
      <style:paragraph-properties fo:margin-left="0cm" fo:margin-right="0cm" fo:line-height="115%" fo:text-align="start" style:justify-single-word="false" fo:orphans="2" fo:widows="2" fo:text-indent="0cm" style:auto-text-indent="false">
        <style:tab-stops>
          <style:tab-stop style:position="1.402cm"/>
        </style:tab-stops>
      </style:paragraph-properties>
      <style:text-properties style:language-asian="en" style:country-asian="US"/>
    </style:style>
    <style:style style:name="T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officeooo:rsid="0017c8ee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2pt" officeooo:rsid="000aa216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officeooo:rsid="000e22fe" style:font-name-asian="Times New Roman" style:font-size-asian="12pt" style:font-name-complex="Times New Roman" style:font-size-complex="12pt"/>
    </style:style>
    <style:style style:name="T6" style:family="text">
      <style:text-properties fo:color="#000000" fo:font-size="12pt" style:font-name-asian="Times New Roman" style:font-size-asian="12pt" style:font-name-complex="Times New Roman" style:font-size-complex="14pt"/>
    </style:style>
    <style:style style:name="T7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fo:language="ru" fo:country="RU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17c8ee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063222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0e22fe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7" style:family="text">
      <style:text-properties fo:color="#000000" style:font-name="Times New Roman" fo:font-size="12pt" officeooo:rsid="0016eb4e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0e22fe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fo:color="#0000ff" style:font-name="Times New Roman" fo:font-size="12pt" style:font-size-asian="12pt" style:font-name-complex="Times New Roman" style:font-size-complex="12pt"/>
    </style:style>
    <style:style style:name="T32" style:family="text">
      <style:text-properties fo:color="#0000ff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/>
    </style:style>
    <style:style style:name="T33" style:family="text">
      <style:text-properties fo:color="#0000ff" style:font-name="Times New Roman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font-weight="bold" style:font-weight-asian="bold" style:font-size-complex="14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fe89b" style:font-weight-asian="bold" style:font-weight-complex="bold"/>
    </style:style>
    <style:style style:name="T40" style:family="text">
      <style:text-properties style:font-size-complex="14pt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officeooo:rsid="000aa216"/>
    </style:style>
    <style:style style:name="T44" style:family="text">
      <style:text-properties officeooo:rsid="000fe8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91"/>У Т В Е Р Ж Д Е Н О</text:p>
      <text:p text:style-name="P41"><text:s text:c="100"/>распоряжением СИПКРО <text:s text:c="13"/></text:p>
      <text:p text:style-name="P4"><text:span text:style-name="T41"><text:s text:c="79"/></text:span><text:span text:style-name="T42">от_______№_______</text:span></text:p>
      <text:p text:style-name="P2"><text:s/></text:p>
      <text:p text:style-name="P2">Положение о проведении </text:p>
      <text:p text:style-name="P28">краеведческой Интернет — конференции</text:p>
      <text:p text:style-name="P28">для учащихся 8-1<text:span text:style-name="T43">2</text:span> классов </text:p>
      <text:p text:style-name="P2"/>
      <text:p text:style-name="P2"><text:s/>Общие положения</text:p>
      <text:p text:style-name="P37"><text:span text:style-name="T2">Краеведческая Интернет — конференция,</text:span><text:span text:style-name="T12"> </text:span><text:span text:style-name="T16">посвященная </text:span><text:span text:style-name="T17">1</text:span><text:span text:style-name="T16">65-летнему юбилею Самарской губернии, </text:span><text:span text:style-name="T2">проводится для детей с ограниченными возможностями здоровья, обучающихся <text:s/>на дому с использованием дистанционных образовательных технологий, с целью </text:span><text:span text:style-name="T6">интеллектуального и творческого развития через организацию самостоятельной исследовательской работы в различных областях знаний. </text:span></text:p>
      <text:p text:style-name="P11"/>
      <text:p text:style-name="P3">Цели и задачи краеведческой <text:s/>Интернет — конференции :</text:p>
      <text:p text:style-name="P52"><text:span text:style-name="T1">Цель: </text:span><text:span text:style-name="T11">Формирование у подростков с ОВЗ ценностного отношения к <text:s/>истории родного края, воспитание чувства патриотизма и гражданского самосознания </text:span><text:span text:style-name="T34">.</text:span></text:p>
      <text:p text:style-name="P10">Задачи:</text:p>
      <text:list xml:id="list8387948241880150047" text:style-name="WW8Num1">
        <text:list-item>
          <text:p text:style-name="P56">поддержка развития творческой исследовательской активности детей;</text:p>
        </text:list-item>
        <text:list-item>
          <text:p text:style-name="P57"><text:s/>активизация поисковой и учебно-исследовательской деятельности обучающихся при изучении истории и традиций родного края;</text:p>
        </text:list-item>
        <text:list-item>
          <text:p text:style-name="P43">развитие сетевой активности учащихся, формирование у них навыков исследовательской работы, систематизации и структурирования информации;</text:p>
        </text:list-item>
        <text:list-item>
          <text:p text:style-name="P44">формирование у учащихся компетентности в сфере самостоятельной познавательной деятельности;</text:p>
        </text:list-item>
        <text:list-item>
          <text:p text:style-name="P45"><text:span text:style-name="T26"><text:s/></text:span><text:span text:style-name="c0"><text:span text:style-name="T30">развитие интеллектуальных, творческих способностей учащихся.</text:span></text:span></text:p>
        </text:list-item>
      </text:list>
      <text:p text:style-name="P15"/>
      <text:p text:style-name="P12">Организаторы <text:s/>краеведческой Интернет — конференции</text:p>
      <text:p text:style-name="P13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(ГОУ СИПКРО)</text:p>
      <text:p text:style-name="P2"/>
      <text:p text:style-name="P2">Участники <text:s/>краеведческой Интернет — конференции</text:p>
      <text:list xml:id="list7581715737180782836" text:style-name="WW8Num2">
        <text:list-item>
          <text:p text:style-name="P46"><text:soft-page-break/>Ученики 8-12 классов с ограниченными возможностями здоровья, обучающиеся <text:s/>на дому с использованием дистанционных образовательных технологий (участники проекта «Дистанционное образование детей-инвалидов»);</text:p>
        </text:list-item>
        <text:list-item>
          <text:p text:style-name="P46">Педагоги – кураторы образовательных учреждений, осуществляющие обучение детей-инвалидов с использованием дистанционных образовательных технологий</text:p>
        </text:list-item>
      </text:list>
      <text:p text:style-name="P6"/>
      <text:p text:style-name="P6"/>
      <text:p text:style-name="P2">Порядок проведения краеведческой Интернет — конференции :</text:p>
      <text:p text:style-name="P1"><text:span text:style-name="T2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Internet_20_link"><text:span text:style-name="T25">http://cde.sipkro.ru/moodle/</text:span></text:span></text:a><text:span text:style-name="T2"> путем <text:s/></text:span><text:span text:style-name="T9">обсуждения материалов, подготовленных учащимися, <text:s/></text:span><text:span text:style-name="T10">консультаций и обсуждений на форуме.</text:span></text:p>
      <text:p text:style-name="P7"><text:span text:style-name="T2">Краеведческая Интернет — конференция проводится в </text:span><text:span text:style-name="T8">3</text:span><text:span text:style-name="T2"> этапа:</text:span></text:p>
      <text:p text:style-name="P17"><text:span text:style-name="T7">I</text:span><text:span text:style-name="T1">-й этап — </text:span><text:span text:style-name="T2"><text:s/></text:span><text:span text:style-name="T12">регистрация участников краеведческой Интернет-конференции на сайте </text:span><text:a xlink:type="simple" xlink:href="http://cde.sipkro.ru/moodle/" text:style-name="Internet_20_link" text:visited-style-name="Visited_20_Internet_20_Link"><text:span text:style-name="T2">http://cde.sipkro.ru/moodle/</text:span></text:a><text:span text:style-name="T24"> </text:span><text:span text:style-name="T12">путем заполнения электронной формы по образцу </text:span><text:span text:style-name="T2"><text:s text:c="2"/>с </text:span><text:span text:style-name="T5">24</text:span><text:span text:style-name="T2"> октября</text:span><text:span text:style-name="T3"> </text:span><text:span text:style-name="T2">по </text:span><text:span text:style-name="T4">3</text:span><text:span text:style-name="T3"> ноябр</text:span><text:span text:style-name="T4">я</text:span><text:span text:style-name="T2"> <text:s/>201</text:span><text:span text:style-name="T5">6</text:span><text:span text:style-name="T2"> г.</text:span><text:span text:style-name="T1">; </text:span></text:p>
      <text:p text:style-name="P16"><text:span text:style-name="T7">II</text:span><text:span text:style-name="T1">-й этап</text:span><text:span text:style-name="T2"> – <text:s/></text:span><text:span text:style-name="T12"><text:s/>работы принимаются в электронной форме </text:span><text:span text:style-name="T13"><text:s/></text:span><text:span text:style-name="T14">c </text:span><text:span text:style-name="T15">7</text:span><text:span text:style-name="T13"> ноября </text:span><text:span text:style-name="T12">по </text:span><text:span text:style-name="T15">21</text:span><text:span text:style-name="T13"> ноября</text:span><text:span text:style-name="T12"> </text:span><text:span text:style-name="T18">201</text:span><text:span text:style-name="T19">6</text:span><text:span text:style-name="T18"> г.</text:span><text:span text:style-name="T12"> адресу:</text:span><text:a xlink:type="simple" xlink:href="mailto:goleva74@mail.ru" text:style-name="Internet_20_link" text:visited-style-name="Visited_20_Internet_20_Link"><text:span text:style-name="T32">goleva74@mail.ru</text:span></text:a><text:span text:style-name="T32">;</text:span></text:p>
      <text:p text:style-name="P19"><text:span text:style-name="T7">III</text:span><text:span text:style-name="T1"> этап</text:span><text:span text:style-name="T2"> —подведение итогов <text:s/>с </text:span><text:span text:style-name="T4">22</text:span><text:span text:style-name="T3"> ноября </text:span><text:span text:style-name="T2">по </text:span><text:span text:style-name="T3">2</text:span><text:span text:style-name="T4">5</text:span><text:span text:style-name="T3"> ноября </text:span><text:span text:style-name="T2">201</text:span><text:span text:style-name="T5">6</text:span><text:span text:style-name="T2"> г. </text:span></text:p>
      <text:p text:style-name="P14"><text:s/>Награждение победителей.</text:p>
      <text:p text:style-name="P18"><text:span text:style-name="T20">Направления краеведческой</text:span><text:span text:style-name="T21"> Интернет — конференции </text:span><text:span text:style-name="T18">(приложение 2)</text:span><text:span text:style-name="T21">:</text:span></text:p>
      <text:list xml:id="list4751376104363957358" text:style-name="WW8Num33">
        <text:list-header>
          <text:p text:style-name="P58">1. <text:span text:style-name="T38">«Летопись родного края» </text:span>(изучение истории и природы родного края с древнейших времен до сегодняшнего дня, составление летописи наших дней). В рамках этой тематики могут вестись исследования разного масштаба, изучение отдельных, наиболее ярких или малоизвестных исторических событий, природных явлений или воссоздание общей истории края;</text:p>
        </text:list-header>
      </text:list>
      <text:p text:style-name="P55">2. <text:span text:style-name="T38">«Куйбышев — запасная столица» </text:span>(работы направленные на изучение истории города в годы Великой Отечественной войны);</text:p>
      <text:p text:style-name="P55">3. <text:span text:style-name="T38">«Экологическое краеведение» </text:span>(изучение природного наследия, отдельных памятников природы в целях ее охраны и воспроизведения); <text:line-break/>4. <text:span text:style-name="T38">«Народы Самарской губернии»</text:span> <text:span text:style-name="T44">(изучение традиций, обычаев, культуры народов, проживающих на территории Самарской области)</text:span></text:p>
      <text:p text:style-name="P55"><text:span text:style-name="T39">5. </text:span><text:span text:style-name="T38">«Самарские судьбы» </text:span>( изучение жизни и деятельности знаменитых земляков);</text:p>
      <text:p text:style-name="Text_20_body"><text:span text:style-name="T44">6</text:span>. <text:span text:style-name="T38">«Родословие» </text:span>(изучение родословных, семейных традиций и обрядов, развитие и поощрение интереса к истории рода)</text:p>
      <text:list xml:id="list3521109843352" text:continue-numbering="true" text:style-name="WW8Num33">
        <text:list-header>
          <text:p text:style-name="P38"/>
        </text:list-header>
      </text:list>
      <text:p text:style-name="P29"><text:span text:style-name="Strong_20_Emphasis"><text:span text:style-name="T35">Работы могут быть теоретическими, экспериментальными, изобретательскими.</text:span></text:span><text:span text:style-name="Strong_20_Emphasis"><text:span text:style-name="T36"> </text:span></text:span></text:p>
      <text:p text:style-name="P27"><text:span text:style-name="T29">Все работы отправляются по электронному адресу: </text:span><text:a xlink:type="simple" xlink:href="mailto:goleva74@mail.ru" text:style-name="Internet_20_link" text:visited-style-name="Visited_20_Internet_20_Link"><text:span text:style-name="T33">goleva74@mail.ru</text:span></text:a></text:p>
      <text:p text:style-name="P3"><text:soft-page-break/></text:p>
      <text:p text:style-name="P3"/>
      <text:p text:style-name="P3"/>
      <text:p text:style-name="P3">Требования к представленным материалам: </text:p>
      <text:list xml:id="list5356175820507748215" text:style-name="L1">
        <text:list-item>
          <text:p text:style-name="P53">К участию в Интернет- конференции принимаются только авторские работы.</text:p>
        </text:list-item>
        <text:list-item>
          <text:p text:style-name="P54"><text:span text:style-name="T2">При оформлении материалов Интернет-конференции необходимо использовать программные средства, совместимые с операционной системой </text:span><text:span text:style-name="T8">MAC</text:span><text:span text:style-name="T2"> </text:span><text:span text:style-name="T8">OS</text:span><text:span text:style-name="T2">.</text:span><text:span text:style-name="T27">Работы должны соответствовать </text:span><text:span text:style-name="T22">заявленным</text:span><text:span text:style-name="T12"> </text:span><text:span text:style-name="T22">направлениям краеведческой</text:span><text:span text:style-name="T18"> Интернет — конференции</text:span><text:span text:style-name="T22"> </text:span><text:span text:style-name="T12">. Каждый участник <text:s/>имеет право представить только </text:span><text:span text:style-name="T23">одну работу.</text:span></text:p>
        </text:list-item>
      </text:list>
      <text:p text:style-name="P35"/>
      <text:p text:style-name="P35">Типовая структурная схема научной статьи </text:p>
      <text:p text:style-name="P32">Работы, представляемые на краеведческую Интернет — конференцию, должны содержать следующие основные элементы: </text:p>
      <text:p text:style-name="P32">1. <text:s/>Титульный лист. </text:p>
      <text:p text:style-name="P32">2. <text:s/>Введение. <text:s/></text:p>
      <text:p text:style-name="P32">3. <text:s/>Основное содержание. </text:p>
      <text:p text:style-name="P32">4. <text:s/>Выводы (заключение). <text:s/></text:p>
      <text:p text:style-name="P32">5. <text:s/>Список литературы. </text:p>
      <text:p text:style-name="P32">6. <text:s/>Приложения. </text:p>
      <text:p text:style-name="P31"/>
      <text:p text:style-name="P31">Титульный лист </text:p>
      <text:p text:style-name="P32">Титульный лист содержит следующие элементы: </text:p>
      <text:list xml:id="list161761795219777672" text:style-name="WW8Num4">
        <text:list-item>
          <text:p text:style-name="P42">наименование конференции;</text:p>
        </text:list-item>
        <text:list-item>
          <text:p text:style-name="P42">название работы;</text:p>
        </text:list-item>
        <text:list-item>
          <text:p text:style-name="P42">направление;</text:p>
        </text:list-item>
        <text:list-item>
          <text:p text:style-name="P42">ФИО автора работы;</text:p>
        </text:list-item>
        <text:list-item>
          <text:p text:style-name="P42">возрастная категория (учащийся – класс или педагог);</text:p>
        </text:list-item>
        <text:list-item>
          <text:p text:style-name="P42">ФИО научного руководителя;</text:p>
        </text:list-item>
        <text:list-item>
          <text:p text:style-name="P42">образовательное учреждение.</text:p>
        </text:list-item>
      </text:list>
      <text:p text:style-name="P31"/>
      <text:p text:style-name="P31">Состав работы </text:p>
      <text:p text:style-name="P34"><text:span text:style-name="T37">Научная <text:s/>статья</text:span><text:span text:style-name="T40"> в <text:s/>сопровождении <text:s/>иллюстраций (чертежи, графики, таблицы, фотографии) представляет собой описание исследовательской</text:span> практико-ориентированной, творческой, экспериментальной работы<text:span text:style-name="T40">. <text:s text:c="3"/>Все сокращения в тексте должны быть </text:span><text:soft-page-break/><text:span text:style-name="T40">расшифрованы. В приложении возможно предоставление видеоматериалов и электронных презентаций.</text:span></text:p>
      <text:p text:style-name="P32">Объем текста <text:s/>статьи, <text:s/>включая <text:s/>формулы <text:s/>и <text:s/>список <text:s/>литературы, <text:s/>не <text:s/>должен <text:s/>превышать 15 стандартных страниц формата А4. </text:p>
      <text:p text:style-name="P32">Все страницы, кроме титульного листа, нумеруются. </text:p>
      <text:p text:style-name="P30"/>
      <text:p text:style-name="P33"/>
      <text:p text:style-name="P26">Критерии оценки материалов :</text:p>
      <text:list xml:id="list7047508234020570049" text:style-name="WW8Num3">
        <text:list-item>
          <text:p text:style-name="P47">соответствие представленных материалов <text:s/>заявленному направлению</text:p>
        </text:list-item>
        <text:list-item>
          <text:p text:style-name="P49">логичность и последовательность изложения информации;</text:p>
        </text:list-item>
        <text:list-item>
          <text:p text:style-name="P48">сложность и оригинальность представленных материалов;</text:p>
        </text:list-item>
        <text:list-item>
          <text:p text:style-name="P50">образность и выразительность изложения</text:p>
        </text:list-item>
        <text:list-item>
          <text:p text:style-name="P48">качество исполнения и оформления работы (аккуратность, эстетичность).</text:p>
        </text:list-item>
      </text:list>
      <text:p text:style-name="P2"/>
      <text:p text:style-name="P8">Оценивание работ производится <text:s/>в следующих номинациях:</text:p>
      <text:p text:style-name="P36">* «за лучший исследовательский проект»;</text:p>
      <text:p text:style-name="P36">* «за лучший практико-ориентированный проект»;</text:p>
      <text:p text:style-name="P36">* «за лучший творческий проект»;</text:p>
      <text:p text:style-name="P36">* «за лучший информационный проект»;</text:p>
      <text:p text:style-name="P36">* «за лучшую реализацию авторской идеи»;</text:p>
      <text:p text:style-name="P36">* «за актуальность проектной (исследовательской) работы»;</text:p>
      <text:p text:style-name="P36">* «за креативность в исследовании»;</text:p>
      <text:p text:style-name="P36">* «за творческий подход к исследованию»;</text:p>
      <text:p text:style-name="P36">* «за оригинальность решения»;</text:p>
      <text:p text:style-name="P36">* «за нестандартность мышления»;</text:p>
      <text:p text:style-name="P36">* «за научную направленность работы»;</text:p>
      <text:p text:style-name="P36">* «за творческий энтузиазм»;</text:p>
      <text:p text:style-name="P36">* «за проблемность исследования».</text:p>
      <text:p text:style-name="P2"/>
      <text:p text:style-name="P2">Подведение итогов и награждение победителей:</text:p>
      <text:list xml:id="list6873078481905429744" text:style-name="L2">
        <text:list-item>
          <text:p text:style-name="P39">Все участники Интернет-конференции <text:s/>награждаются сертификатами. </text:p>
        </text:list-item>
        <text:list-item>
          <text:p text:style-name="P39">Победители будут определяться по итогам совещания членов жюри.</text:p>
        </text:list-item>
        <text:list-item>
          <text:p text:style-name="P39">Все победители получают дипломы победителей Интернет-конференции.</text:p>
        </text:list-item>
      </text:list>
      <text:p text:style-name="P2"/>
      <text:p text:style-name="P2"><text:soft-page-break/></text:p>
      <text:p text:style-name="P2"/>
      <text:p text:style-name="P2"/>
      <text:p text:style-name="P2">Оценка эффективности реализации краеведческой Интернет-конференции</text:p>
      <text:p text:style-name="P5">В результате реализации Интернет-конференции ожидается:</text:p>
      <text:list xml:id="list3521753216118" text:continue-list="list161761795219777672" text:style-name="WW8Num4">
        <text:list-item>
          <text:p text:style-name="P51">повышение уровня социализации учащихся с ограниченными возможностями здоровья;</text:p>
        </text:list-item>
        <text:list-item>
          <text:p text:style-name="P51">реализация учащимися с ограниченными возможностями здоровья своих интеллектуальных, исследовательских, познавательных и творческих возможностей.</text:p>
        </text:list-item>
      </text:list>
      <text:p text:style-name="P25">Руководство интернет-конференции:</text:p>
      <text:p text:style-name="P24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22">По всем вопросам, касающимся организации и проведения Интернет-конференции, обращаться:</text:p>
      <text:p text:style-name="P20"><text:span text:style-name="T27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Internet_20_link"><text:span text:style-name="T28">goleva74@mail.ru</text:span></text:span></text:a><text:span text:style-name="T31"> </text:span></text:p>
      <text:p text:style-name="P20"><text:span text:style-name="T27">Зейлерт Альбина Васильевна: </text:span><text:a xlink:type="simple" xlink:href="mailto:albina_zeilert@mail.ru" text:style-name="Internet_20_link" text:visited-style-name="Visited_20_Internet_20_Link"><text:span text:style-name="Internet_20_link"><text:span text:style-name="T28">albina_zeilert@mail.ru</text:span></text:span></text:a></text:p>
      <text:p text:style-name="P21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1" style:family="paragraph" style:parent-style-name="Standard">
      <style:paragraph-properties fo:margin-top="0.049cm" fo:margin-bottom="0.349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2" style:family="paragraph" style:parent-style-name="Standard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0pt"/>
    </style:style>
    <style:style style:name="WW8Num1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fo:color="#000000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0" style:family="text" style:parent-style-name="Default_20_Paragraph_20_Font"/>
    <style:style style:name="WW8Num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4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7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.69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04:57.397051000</meta:creation-date>
    <dc:date>2016-10-18T00:35:19.483282000</dc:date>
    <meta:editing-cycles>40</meta:editing-cycles>
    <meta:editing-duration>PT4H6M16S</meta:editing-duration>
    <meta:generator>LibreOffice/5.1.2.2$MacOSX_X86_64 LibreOffice_project/d3bf12ecb743fc0d20e0be0c58ca359301eb705f</meta:generator>
    <meta:print-date>2015-01-29T11:18:33.865115000</meta:print-date>
    <meta:document-statistic meta:table-count="0" meta:image-count="0" meta:object-count="0" meta:page-count="5" meta:paragraph-count="94" meta:word-count="787" meta:character-count="7145" meta:non-whitespace-character-count="6106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