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family-generic="modern"/>
    <style:font-face style:name="Cambria1" svg:font-family="Cambria" style:font-pitch="variable"/>
    <style:font-face style:name="Courier New2" svg:font-family="'Courier New'" style:font-pitch="variable"/>
    <style:font-face style:name="Symbol1" svg:font-family="Symbol" style:font-pitch="variable"/>
    <style:font-face style:name="Wingdings1" svg:font-family="Wingdings" style:font-pitch="variable"/>
    <style:font-face style:name="Courier New1" svg:font-family="'Courier New'" style:font-adornments="Regular" style:font-family-generic="modern" style:font-pitch="variable"/>
    <style:font-face style:name="Cambria" svg:font-family="Cambria" style:font-family-generic="roman" style:font-pitch="variable"/>
    <style:font-face style:name="Estrangelo Edessa" svg:font-family="'Estrangelo Edessa'" style:font-family-generic="roman" style:font-pitch="variable"/>
    <style:font-face style:name="Franklin Gothic Book" svg:font-family="'Franklin Gothic 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fo:line-height="150%" fo:text-align="justify" style:justify-single-word="false" fo:text-indent="1cm" style:auto-text-indent="false"/>
      <style:text-properties fo:font-size="14pt" fo:font-weight="normal" style:font-size-asian="14pt" style:font-weight-asian="normal" style:font-size-complex="14pt" style:font-weight-complex="normal"/>
    </style:style>
    <style:style style:name="P2" style:family="paragraph" style:parent-style-name="Normal_20__28_Web_29_">
      <style:paragraph-properties fo:margin-left="0cm" fo:margin-right="0cm" fo:margin-top="0cm" fo:margin-bottom="0cm" fo:line-height="150%" fo:text-align="center" style:justify-single-word="false" fo:text-indent="1cm" style:auto-text-indent="false"/>
      <style:text-properties fo:font-size="14pt" fo:font-weight="normal" style:font-size-asian="14pt" style:font-weight-asian="normal" style:font-size-complex="14pt" style:font-weight-complex="normal"/>
    </style:style>
    <style:style style:name="P3" style:family="paragraph" style:parent-style-name="Normal_20__28_Web_29_">
      <style:paragraph-properties fo:margin-left="0cm" fo:margin-right="0cm" fo:margin-top="0cm" fo:margin-bottom="0cm" fo:line-height="150%" fo:text-align="justify" style:justify-single-word="false" fo:text-indent="1cm" style:auto-text-indent="false"/>
      <style:text-properties style:use-window-font-color="true" fo:font-size="14pt" fo:font-weight="normal" style:font-size-asian="14pt" style:font-weight-asian="normal" style:font-size-complex="14pt" style:font-weight-complex="normal"/>
    </style:style>
    <style:style style:name="P4" style:family="paragraph" style:parent-style-name="c4">
      <style:paragraph-properties fo:margin-left="0cm" fo:margin-right="0cm" fo:margin-top="0cm" fo:margin-bottom="0cm" fo:line-height="150%" fo:text-align="justify" style:justify-single-word="false" fo:text-indent="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cm" style:auto-text-indent="false"/>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font-weight="normal" style:font-size-asian="14pt" style:font-weight-asian="normal" style:font-name-complex="Times New Roman1"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cm" style:auto-text-indent="false"/>
      <style:text-properties style:use-window-font-color="true" style:font-name="Times New Roman" fo:font-size="14pt" fo:font-weight="normal" style:font-name-asian="Times New Roman1" style:font-size-asian="14pt" style:font-weight-asian="normal" style:font-name-complex="Times New Roman1" style:font-size-complex="14pt" style:font-weight-complex="normal"/>
    </style:style>
    <style:style style:name="P10" style:family="paragraph" style:parent-style-name="Standard">
      <style:paragraph-properties fo:margin-left="0cm" fo:margin-right="0cm" fo:margin-top="0cm" fo:margin-bottom="0cm" fo:line-height="150%" fo:text-align="center" style:justify-single-word="false" fo:text-indent="1cm" style:auto-text-indent="false"/>
      <style:text-properties style:use-window-font-color="true" style:font-name="Times New Roman" fo:font-size="14pt" fo:font-weight="normal" style:font-name-asian="Times New Roman1" style:font-size-asian="14pt" style:font-weight-asian="normal" style:font-name-complex="Times New Roman1" style:font-size-complex="14pt" style:font-weight-complex="normal"/>
    </style:style>
    <style:style style:name="P11" style:family="paragraph" style:parent-style-name="Normal_20__28_Web_29_">
      <style:paragraph-properties fo:margin-left="0cm" fo:margin-right="0cm" fo:margin-top="0cm" fo:margin-bottom="0cm" fo:line-height="150%" fo:text-align="justify" style:justify-single-word="false" fo:text-indent="1cm" style:auto-text-indent="false" fo:background-color="#ffffff">
        <style:background-image/>
      </style:paragraph-properties>
      <style:text-properties fo:color="#000000" fo:font-size="14pt" fo:font-weight="normal" style:font-size-asian="14pt" style:font-weight-asian="normal" style:font-size-complex="14pt" style:font-weight-complex="normal"/>
    </style:style>
    <style:style style:name="P12" style:family="paragraph" style:parent-style-name="Standard">
      <style:text-properties style:font-name="Times New Roman" fo:font-size="18pt" fo:font-weight="bold" style:font-size-asian="18pt" style:font-weight-asian="bold" style:font-name-complex="Times New Roman1" style:font-size-complex="18pt"/>
    </style:style>
    <style:style style:name="P13" style:family="paragraph" style:parent-style-name="Standard" style:master-page-name="Standard">
      <style:paragraph-properties fo:margin-left="-1cm" fo:margin-right="0cm" fo:line-height="150%" fo:text-align="center" style:justify-single-word="false" fo:text-indent="2.249cm" style:auto-text-indent="false" style:page-number="auto"/>
      <style:text-properties style:font-name="Times New Roman" fo:font-size="18pt" fo:font-weight="bold" style:font-size-asian="18pt" style:font-weight-asian="bold" style:font-name-complex="Times New Roman1" style:font-size-complex="18pt"/>
    </style:style>
    <style:style style:name="P14" style:family="paragraph" style:parent-style-name="Standard">
      <style:paragraph-properties fo:margin-left="-1cm" fo:margin-right="0cm" fo:margin-top="0cm" fo:margin-bottom="0cm" fo:line-height="150%" fo:text-align="end" style:justify-single-word="false" fo:orphans="0" fo:widows="0" fo:text-indent="2.249cm" style:auto-text-indent="false"/>
      <style:text-properties style:font-name="Times New Roman" fo:font-size="14pt" fo:font-style="italic" fo:font-weight="normal" style:font-size-asian="14pt" style:font-style-asian="italic" style:font-weight-asian="normal" style:font-name-complex="Times New Roman1" style:font-size-complex="14pt" style:font-weight-complex="normal"/>
    </style:style>
    <style:style style:name="P15" style:family="paragraph" style:parent-style-name="Standard" style:list-style-name="WWNum1">
      <style:paragraph-properties fo:margin-left="0cm" fo:margin-right="0cm" fo:margin-top="0cm" fo:margin-bottom="0cm" fo:line-height="150%" fo:text-align="justify" style:justify-single-word="false" fo:text-indent="1cm" style:auto-text-indent="false"/>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P16" style:family="paragraph" style:parent-style-name="Standard" style:list-style-name="WWNum2">
      <style:paragraph-properties fo:margin-left="0cm" fo:margin-right="0cm" fo:margin-top="0cm" fo:margin-bottom="0cm" fo:line-height="150%" fo:text-align="justify" style:justify-single-word="false" fo:text-indent="1cm" style:auto-text-indent="false"/>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P17" style:family="paragraph" style:parent-style-name="Standard">
      <style:paragraph-properties fo:margin-left="0cm" fo:margin-right="0cm" fo:line-height="150%" fo:orphans="2" fo:widows="2" fo:text-indent="0cm" style:auto-text-indent="false" fo:background-color="transparent" style:writing-mode="lr-tb">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Standard">
      <style:paragraph-properties fo:margin-left="0cm" fo:margin-right="0cm" fo:line-height="150%" fo:orphans="2" fo:widows="2" fo:text-indent="0cm" style:auto-text-indent="false" fo:background-color="transparent" style:writing-mode="lr-tb">
        <style:background-image/>
      </style:paragraph-properties>
    </style:style>
    <style:style style:name="P19" style:family="paragraph" style:parent-style-name="Standard" style:master-page-name="">
      <style:paragraph-properties fo:margin-left="0cm" fo:margin-right="0cm" fo:line-height="150%" fo:orphans="2" fo:widows="2" fo:text-indent="0cm" style:auto-text-indent="false" style:page-number="auto" fo:background-color="transparent" style:writing-mode="lr-tb">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T1" style:family="text">
      <style:text-properties style:font-name="Times New Roman" style:font-name-complex="Times New Roman1"/>
    </style:style>
    <style:style style:name="T2" style:family="text">
      <style:text-properties style:font-name="Times New Roman" fo:font-size="14pt" fo:font-weight="normal" style:font-size-asian="14pt" style:font-weight-asian="normal" style:font-name-complex="Times New Roman1" style:font-size-complex="14pt" style:font-weight-complex="normal"/>
    </style:style>
    <style:style style:name="T3" style:family="text">
      <style:text-properties style:font-name="Times New Roman" style:font-name-asian="Times New Roman1" style:font-name-complex="Times New Roman1"/>
    </style:style>
    <style:style style:name="T4" style:family="text">
      <style:text-properties fo:font-size="14pt" fo:font-weight="normal" style:font-size-asian="14pt" style:font-weight-asian="normal" style:font-size-complex="14pt" style:font-weight-complex="normal"/>
    </style:style>
    <style:style style:name="T5" style:family="text">
      <style:text-properties style:font-name="Times New Roman" fo:font-size="14pt" fo:font-weight="normal" style:font-size-asian="14pt" style:font-weight-asian="normal" style:font-name-complex="Times New Roman"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РАЗРАБОТКА И ИСПОЛЬЗОВАНИЕ ЦИФРОВЫХ РЕСУРСОВ В УЧЕБНОМ ПРОЦЕССЕ ШКОЛЬНИКОВ С МЕНТАЛЬНЫМИ НАРУШЕНИЯМ</text:p>
      <text:p text:style-name="P14">Ромаданова Светлана Вячеславовна—учитель 1 кв. категории ГБОУ школы-интерната с. Старый Буян</text:p>
      <text:p text:style-name="P12"/>
      <text:p text:style-name="P19">Новые информационные компьютерные технологии исполняют важную роль в развитии современного обществаܰ. Их значимостьܰ растёт в настоящий период очень стремительно</text:p>
      <text:p text:style-name="P17">Компьютерная грамотность является необходимым атрибутом каждогочеловекаܰ, которая способствует социализации в стремительно изменяющемся мире. Поэтому в системе образования требуется обновление организации обученияܰ, включение новейших технических средств с целью повышения эффективности и оптимизации учебного процессаܰ</text:p>
      <text:p text:style-name="P18"><text:span text:style-name="T5">Образование — одна из самых мобильных, </text:span><text:span text:style-name="c3"><text:span text:style-name="T2">динамичных и креативных сфер жизнедеятельности, поскольку имеет дело каждый раз с новым поколением. Каждый педагог понимает: для того чтобы быть высококвалифицированным специалистом, надо быть актуальным — надо работать способами, присущими эпохе. </text:span></text:span><text:span text:style-name="c5"><text:span text:style-name="T2">Основные методические инновации сегодня связаны с применением интерактивных методов обучения. </text:span></text:span><text:span text:style-name="c3"><text:span text:style-name="T2">Интерактивное обучение — это, прежде всего, диалоговое обучение, в ходе которого осуществляется взаимодействие преподавателя и обучающегося.</text:span></text:span></text:p>
      <text:p text:style-name="P5"><text:span text:style-name="c1"><text:span text:style-name="T2">Современные цифровые образовательные ресурсы предоставляют для обучения принципиально новые возможности. Они могут использоваться на всех этапах обучения: при объяснении нового материала, при выполнении практической части, при контроле знаний, при закреплении, при обобщении и систематизации материала</text:span></text:span><text:span text:style-name="c1"><text:span text:style-name="T4">. </text:span></text:span></text:p>
      <text:p text:style-name="P6"><text:soft-page-break/><text:span text:style-name="T1">В условиях всемирной глобализации развитие информационных технологий приводит к образованию новых способов использования Интернета. На современном этапе развития общества, когда целью образования является создание условий для максимального развития личностного потенциала каждого обучающегося, социальные сервисы Веб 2.0, основные черты которых – интерактивность и социализация, могут способствовать оптимизации процесса преподавания.</text:span> </text:p>
      <text:p text:style-name="P8">Цифровые образовательные ресурсы позволяют на уроке организовать разнообразные виды деятельности по получению новых знаний, при  выполнении учебной задачи, создать условия для самостоятельной деятельности обучающихся.</text:p>
      <text:p text:style-name="P8"> Использование анимации и звукового сопровождения в обучающих программах воздействуют на несколько каналов восприятия обучаемого (кинестетический, визуальный), что позволяет при обучении учитывать особенности каждого учащегося. Это значительно расширят возможности обучения, делает содержание учебного материала более наглядным, понятным, занимательным. </text:p>
      <text:p text:style-name="P4"><text:span text:style-name="c1"><text:span text:style-name="T4">Одним из главных преимуществ использования компьютерных средств обучения в образовании детей с ОВЗ является их большие возможности в в</text:span></text:span><text:span text:style-name="c5"><text:span text:style-name="T4">изуализации</text:span></text:span><text:span text:style-name="c1"><text:span text:style-name="T4"> предоставляемого учебного материала. Использование в педагогической деятельности ЦОР помогает педагогу значительно </text:span></text:span><text:span text:style-name="c5"><text:span text:style-name="T4">сократить время на объяснение учебного материала</text:span></text:span><text:span text:style-name="c1"><text:span text:style-name="T4">, увеличив объем продуктивных видов деятельности на уроке; создавать интересные учебные и дидактические </text:span></text:span><text:span text:style-name="c1"><text:span text:style-name="T4">пособия, раздаточные, оценочные и тестирующие материалы, необходимые для реализации поставленных коррекционно-образовательных задач, быстро находить основные и дополнительные учебные материалы по теме урока.</text:span></text:span></text:p>
      <text:p text:style-name="P6"><text:span text:style-name="T3">Поподробнее остановлюсь на выбранном мною сервисе </text:span><text:span text:style-name="T1">LearningApps.</text:span></text:p>
      <text:p text:style-name="P7"/>
      <text:p text:style-name="P5"><text:span text:style-name="T2">Сервис </text:span><text:a xlink:type="simple" xlink:href="http://infourok.ru/go.html?href=http%3A%2F%2Flearningapps.org%2F" text:style-name="Internet_20_link" text:visited-style-name="Visited_20_Internet_20_Link"><text:span text:style-name="T2">Learningapps.org </text:span></text:a><text:span text:style-name="T2">создан с целью поддержки учебного процесса с помощью интерактивных приложений. Learningapps.org позволяет в режиме </text:span><text:soft-page-break/><text:span text:style-name="T2">онлайн создавать и использовать интерактивные задания самых разных видов: викторины, вставка пропусков в текст, кроссворды и игры с буквами на составление слов, пазлы, подобрать пару и многое другое.<text:line-break/>Задания, имеющиеся на сайте, рассортированы по категориям (тематике), уровням образования. </text:span></text:p>
      <text:p text:style-name="P1">Основная идея интерактивных заданий, которые можно конструировать с помощью сервиса LearningApps, заключается в том, что ученики могут проверить и закрепить свои знания в игровой форме. Это способствует формированию познавательного интереса учащихся. </text:p>
      <text:p text:style-name="P1">Интерактивные учебные задания, созданные самим учителем или взятые из коллекции сервиса LearningApps можно использовать при проверке знаний учащихся в качестве текущего контроля, при обобщении и повторении темы, во внеклассной работе по предмету, </text:p>
      <text:p text:style-name="P7">Сервис интересен не только применением разных шаблонов, всевозможных типов интеллектуальных интерактивных заданий, но и тем, что можно создать аккаунт для своих учеников, студентов. Созданные интерактивные модули можно использовать в разных видах. Можно просто открыть на сайте в разделе мои приложения, можно использовать ссылки полноэкранного представления, можно вставлять в свои сетевые блоги, сайты.</text:p>
      <text:p text:style-name="P1">Сам сервис хорош тем, что у него достаточно простой и дружелюбный интерфейс. Его может взять для своей работы любой педагог. Удобно то, что в одном пространстве создаёшь материалы, сохраняешь их и имеешь возможность знакомиться с большой коллекцией ресурсов, созданных другими авторами. Замечательно то, что свои материалы можно при необходимости редактировать в любое время, причём процесс работы достаточно прост. </text:p>
      <text:p text:style-name="P2">В чем преимущества данных дидактических материалов перед традиционными материалами?</text:p>
      <text:p text:style-name="P1">Очень продуктивны приложения для выполнения домашней работы по предмету, а также для дистанционного обучения. Задания прекрасно <text:soft-page-break/>встраиваются в логику системно-деятельностного подхода, способствуют развитию учеников.</text:p>
      <text:p text:style-name="P1">Разнообразные дидактические материалы сервиса Learningapps.org можно использовать на разных этапах урока: и на этапе актуализации знаний, при изучении нового материала (видео со вставками), для закрепления, изученного (сортировки, классификации) и для опросов (пазлы, кроссворды, игры, викторины и тестовые задания). </text:p>
      <text:p text:style-name="P11">Имеется возможность совместного решения учащимися некоторых видов заданий. </text:p>
      <text:p text:style-name="P1">Преимущество данного сервиса в том, что каждый учитель за короткое время может создать нужный материал, учитывая особенности учеников своего класса. К созданию упражнений можно привлечь и самих учащихся для их проектных работ.</text:p>
      <text:p text:style-name="P9"/>
      <text:p text:style-name="P10">Итак, что же такое цифровые образовательные ресурсы для учителя, ученика?</text:p>
      <text:p text:style-name="P9"> Для учителя использование электронных ресурсов значительно облегчает и сокращает время подготовки к уроку, даёт возможность творчески подойти к организации урока, помогает установить общение с коллегами из других школ, повысить самообразование по предмету, научиться новым  технологиям в обучении.</text:p>
      <text:p text:style-name="P9"> Для ученика, предоставляются новые возможности для усвоения материала, его проверки, что развивает  творческое, мышление, формирует навыки самостоятельность, трудолюбия, ответственности, включает его в  мир профессий, способствует росту успеваемости учащихся по предмету, созданию ситуации успеха для каждого ученика, делает занятия интересными и развивает мотивацию. учащиеся начинают работать более творчески и становятся уверенными в себе.</text:p>
      <text:p text:style-name="P9"><text:soft-page-break/> Цифровые образовательные ресурсы выступают как ресурсы для получения новых образовательных результатов, зафиксированных в образовательных стандартах нового поколения.</text:p>
      <text:p text:style-name="P1"/>
      <text:p text:style-name="P1">Неудобства в применении материалов данного сервиса могут возникнуть при малой скорости Интернета, в ходе самостоятельной, индивидуальной работы, когда учителю требуется проконтролировать выполнение работы каждого ученика. </text:p>
      <text:p text:style-name="P3">Если Вы зарегистрированы на данном сайте как учитель, то у Вас появляется дополнительная вкладка – МОИ КЛАССЫ. В этом разделе Вы можете создать АККАУНТ ДЛЯ УЧЕНИКОВ. Для ускорения работы список можно вбивать не вручную, а импортировать из другого документа. Каждому из ваших учеников будет автоматически присвоен логин и пароль, под которыми они будут заходить на сайт и выполнять / создавать упражнения. Вы можете контролировать их процесс работы, писать свои комментарии, нажав на значок конверта напротив имени учащегося. В LearningApps.org предусмотрена возможность подключения к разработке заданий-приложений учащимися.</text:p>
      <text:p text:style-name="P8">Все предлагаемые виды упражнений разбиты на несколько категорий. </text:p>
      <text:list xml:id="list4429079650185805439" text:style-name="WWNum1">
        <text:list-item>
          <text:p text:style-name="P15">Выбор – упражнения на выбор правильных ответов (викторина, выделить слова, слова из букв, “кто хочет стать миллионером?”); </text:p>
        </text:list-item>
      </text:list>
      <text:list xml:id="list102124092696893300" text:style-name="WWNum2">
        <text:list-item>
          <text:p text:style-name="P16">Распределение – задания на установление соответствия (игра “Парочки”, “найди на карте”, “найди пару”, пазл “Угадайка”, сортировка картинок, классификация); </text:p>
        </text:list-item>
        <text:list-item>
          <text:p text:style-name="P16">Последовательность – на определение правильной последовательности (расставить по порядку, хронологическая линейка); </text:p>
        </text:list-item>
        <text:list-item>
          <text:p text:style-name="P16">Заполнение – упражнения, в которых надо вставить правильные ответы в нужных местах (викторина с вводом текста, виселица, заполнить пропуски, заполнить таблицу, кроссворд). </text:p>
        </text:list-item>
        <text:list-item>
          <text:p text:style-name="P16"><text:soft-page-break/>Онлайн игры -упражнения-соревнования, при выполнении которых учащийся соревнуется с компьютером или другими учениками. (викторина для нескольких игроков, “где находится это?”, “оцените”, папка challenge, “скачки”). </text:p>
        </text:list-item>
      </text:list>
      <text:p text:style-name="P5"><text:span text:style-name="c3"><text:span text:style-name="T2">К недостаткам  данного Интернет-ресурса можно отнести: работать   можно только в режиме онлайн; отсутствует статистика с результатами упражнений, фактически задания выполняются для самоконтрол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family-generic="modern"/>
    <style:font-face style:name="Cambria1" svg:font-family="Cambria" style:font-pitch="variable"/>
    <style:font-face style:name="Courier New2" svg:font-family="'Courier New'" style:font-pitch="variable"/>
    <style:font-face style:name="Symbol1" svg:font-family="Symbol" style:font-pitch="variable"/>
    <style:font-face style:name="Wingdings1" svg:font-family="Wingdings" style:font-pitch="variable"/>
    <style:font-face style:name="Courier New1" svg:font-family="'Courier New'" style:font-adornments="Regular" style:font-family-generic="modern" style:font-pitch="variable"/>
    <style:font-face style:name="Cambria" svg:font-family="Cambria" style:font-family-generic="roman" style:font-pitch="variable"/>
    <style:font-face style:name="Estrangelo Edessa" svg:font-family="'Estrangelo Edessa'" style:font-family-generic="roman" style:font-pitch="variable"/>
    <style:font-face style:name="Franklin Gothic Book" svg:font-family="'Franklin Gothic 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margin-top="0cm" fo:margin-bottom="0.353cm" fo:line-height="115%"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paragraph-properties fo:margin-left="1.27cm" fo:margin-right="0cm" fo:line-height="105%" fo:text-indent="0cm" style:auto-text-indent="false"/>
      <style:text-properties style:font-name="Cambria" fo:language="en" fo:country="US" style:font-name-asian="Times New Roman" style:font-name-complex="Cambri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Standard" style:class="extra">
      <style:text-properties style:font-name="Courier New" fo:font-size="10pt" style:font-size-asian="10pt" style:font-name-complex="Courier New" style:font-size-complex="10pt"/>
    </style:style>
    <style:style style:name="No_20_Spacing" style:display-name="No Spacing" style:family="paragraph" style:default-outline-level="" style:list-style-name="">
      <style:paragraph-properties fo:margin-top="0cm" fo:margin-bottom="0cm" fo:line-height="100%" fo:text-align="center" style:justify-single-word="false" fo:orphans="2" fo:widows="2" style:writing-mode="lr-tb"/>
      <style:text-properties style:use-window-font-color="true" style:font-name="Times New Roman" fo:font-size="14pt" style:font-size-asian="14pt" style:font-name-complex="Times New Roman1"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12.599cm" style:type="center"/>
          <style:tab-stop style:position="25.2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12.599cm" style:type="center"/>
          <style:tab-stop style:position="25.201cm" style:type="right"/>
        </style:tab-stops>
      </style:paragraph-properties>
    </style:style>
    <style:style style:name="Body_20_Text_20_3" style:display-name="Body Text 3" style:family="paragraph" style:default-outline-level="" style:list-style-name="">
      <style:paragraph-properties fo:margin-top="0cm" fo:margin-bottom="0.212cm" fo:line-height="100%" fo:orphans="2" fo:widows="2" style:writing-mode="lr-tb"/>
      <style:text-properties fo:color="#000000" style:font-name="Franklin Gothic Book" fo:font-size="10pt" style:letter-kerning="true" style:font-name-asian="Times New Roman1" style:font-size-asian="10pt" style:language-asian="ru" style:country-asian="RU" style:font-name-complex="Times New Roman1"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3" style:family="text" style:parent-style-name="Default_20_Paragraph_20_Font"/>
    <style:style style:name="c5" style:family="text" style:parent-style-name="Default_20_Paragraph_20_Font"/>
    <style:style style:name="c6" style:family="text" style:parent-style-name="Default_20_Paragraph_20_Font"/>
    <style:style style:name="c1" style:family="text" style:parent-style-name="Default_20_Paragraph_20_Font"/>
    <style:style style:name="ListLabel_20_1" style:display-name="ListLabel 1" style:family="text">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rong_20_Emphasis" style:display-name="Strong Emphasis" style:family="text" style:parent-style-name="Default_20_Paragraph_20_Font">
      <style:text-properties fo:color="#943634" fo:letter-spacing="0.009cm" fo:font-weight="bold" style:font-weight-asian="bold" style:font-weight-complex="bold"/>
    </style:style>
    <style:style style:name="apple-converted-space" style:family="text" style:parent-style-name="Default_20_Paragraph_20_Font"/>
    <style:style style:name="ListLabel_20_2" style:display-name="ListLabel 2" style:family="text">
      <style:text-properties style:font-name-complex="Symbol1"/>
    </style:style>
    <style:style style:name="ListLabel_20_3" style:display-name="ListLabel 3" style:family="text">
      <style:text-properties style:font-name-complex="Courier New2"/>
    </style:style>
    <style:style style:name="ListLabel_20_4" style:display-name="ListLabel 4" style:family="text">
      <style:text-properties style:font-name-complex="Wingdings1"/>
    </style:style>
    <style:style style:name="Emphasis" style:family="text">
      <style:text-properties fo:font-style="italic" style:font-style-asian="italic" style:font-style-complex="italic"/>
    </style:style>
    <style:style style:name="Numbering_20_Symbols" style:display-name="Numbering Symbols" style:family="text"/>
    <style:style style:name="Font_20_Style56" style:display-name="Font Style56" style:family="text" style:parent-style-name="Default_20_Paragraph_20_Font">
      <style:text-properties style:font-name="Times New Roman" fo:font-size="13pt" style:font-name-asian="Times New Roman" style:font-size-asian="13pt" style:font-name-complex="Times New Roman" style:font-size-complex="13pt"/>
    </style:style>
    <style:style style:name="Основной_20_текст_20_3_20_Знак" style:display-name="Основной текст 3 Знак" style:family="text" style:parent-style-name="Default_20_Paragraph_20_Font">
      <style:text-properties fo:color="#000000" style:font-name="Franklin Gothic Book" fo:font-size="10pt" style:letter-kerning="true" style:font-name-asian="Times New Roman1" style:font-size-asian="10pt" style:language-asian="ru" style:country-asian="RU" style:font-name-complex="Times New Roman1"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meta:editing-cycles>
    <meta:print-date>2021-03-16T08:35:00</meta:print-date>
    <meta:creation-date>2020-12-01T11:36:00</meta:creation-date>
    <dc:date>2021-03-19T12:16:54.51</dc:date>
    <meta:editing-duration>PT11M19S</meta:editing-duration>
    <meta:generator>OpenOffice/4.1.8$Win32 OpenOffice.org_project/418m3$Build-9803</meta:generator>
    <meta:document-statistic meta:table-count="0" meta:image-count="0" meta:object-count="0" meta:page-count="6" meta:paragraph-count="34" meta:word-count="1059" meta:character-count="87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