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1.124cm" fo:text-align="justify" style:justify-single-word="false" fo:text-indent="1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margin-left="0cm" fo:margin-right="1.124cm" fo:text-indent="1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1.124cm" fo:text-indent="0cm" style:auto-text-indent="false">
        <style:tab-stops>
          <style:tab-stop style:position="16.002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1.124cm" fo:line-height="150%" fo:text-align="justify" style:justify-single-word="false" fo:text-indent="1.085cm" style:auto-text-indent="false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47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863cm" style:auto-text-indent="false" style:writing-mode="lr-tb">
        <style:tab-stops>
          <style:tab-stop style:position="1.37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orphans="2" fo:widows="2" fo:hyphenation-ladder-count="no-limit" fo:text-indent="0.863cm" style:auto-text-indent="false" style:writing-mode="lr-tb">
        <style:tab-stops>
          <style:tab-stop style:position="1.37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863cm" style:auto-text-indent="false" style:writing-mode="lr-tb">
        <style:tab-stops>
          <style:tab-stop style:position="1.37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863cm" style:auto-text-indent="false" style:writing-mode="lr-tb">
        <style:tab-stops>
          <style:tab-stop style:position="1.374cm"/>
        </style:tab-stops>
      </style:paragraph-properties>
      <style:text-properties style:use-window-font-color="true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37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1.124cm" style:line-height-at-least="0.353cm" fo:text-align="justify" style:justify-single-word="false" fo:text-indent="1.085cm" style:auto-text-indent="false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1.124cm" style:line-height-at-least="0.353cm" fo:text-align="justify" style:justify-single-word="false" fo:text-indent="1.085cm" style:auto-text-indent="false">
        <style:tab-stops>
          <style:tab-stop style:position="1.335cm"/>
          <style:tab-stop style:position="16.002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western">
      <style:paragraph-properties fo:margin-top="0.176cm" fo:margin-bottom="0cm"/>
    </style:style>
    <style:style style:name="P25" style:family="paragraph" style:parent-style-name="western">
      <style:paragraph-properties fo:margin-top="0.176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solid" style:text-underline-width="auto" style:text-underline-color="font-color" style:letter-kerning="true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text-underline-style="none" style:letter-kerning="true" style:font-size-asian="14pt" style:font-name-complex="Times New Roman" style:font-size-complex="14pt"/>
    </style:style>
    <style:style style:name="T6" style:family="text">
      <style:text-properties fo:color="#000000" style:font-name="Times New Roman" fo:language="ru" fo:country="RU" fo:font-weight="normal" style:letter-kerning="true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style:letter-kerning="true" style:font-name-complex="Times New Roman"/>
    </style:style>
    <style:style style:name="T8" style:family="text">
      <style:text-properties fo:color="#000000" style:font-name="Times New Roman" fo:language="ru" fo:country="RU" style:text-underline-style="solid" style:text-underline-width="auto" style:text-underline-color="font-color" style:letter-kerning="true" style:font-name-complex="Times New Roman"/>
    </style:style>
    <style:style style:name="T9" style:family="text">
      <style:text-properties fo:color="#000000" style:font-name="Times New Roman" fo:language="ru" fo:country="RU" style:text-underline-style="none" style:letter-kerning="true" style:font-name-complex="Times New Roman"/>
    </style:style>
    <style:style style:name="T10" style:family="text">
      <style:text-properties fo:color="#000000" fo:language="ru" fo:country="RU" style:letter-kerning="true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tyle="normal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3"/></text:span><text:span text:style-name="T2"><text:s text:c="12"/>ПРОТОКОЛ </text:span></text:p>
      <text:p text:style-name="P1"><text:span text:style-name="T2"><text:s/>заседания <text:s/>учебно-методического объединения педагогов, реализующих АООП</text:span></text:p>
      <text:p text:style-name="Standard"><text:span text:style-name="T1"><text:s text:c="4"/>01.10.2019 <text:s text:c="98"/>№ 3</text:span></text:p>
      <text:p text:style-name="P2"/>
      <text:p text:style-name="P2"/>
      <text:p text:style-name="Standard"><text:span text:style-name="T1">Председатель- Кузнецова И.Г.</text:span></text:p>
      <text:p text:style-name="Standard"><text:span text:style-name="T1">Секретарь <text:s text:c="5"/>- Мореходова А.С.</text:span></text:p>
      <text:p text:style-name="P2"/>
      <text:p text:style-name="P9"><text:span text:style-name="T3">Присутствовали: </text:span><text:span text:style-name="T1">члены регионального УМО учителей, реализующих адаптированные основные и дополнительные общеобразовательные программы</text:span></text:p>
      <text:p text:style-name="P10"/>
      <text:p text:style-name="P11"><text:span text:style-name="T1"><text:s text:c="41"/></text:span><text:span text:style-name="T2">Повестка дня.</text:span></text:p>
      <text:p text:style-name="P24"><text:span text:style-name="T1">1. Актуальные вопросы организации помощи детям с ОВЗ в 2019-2020 учебном году</text:span></text:p>
      <text:p text:style-name="P25"><text:span text:style-name="T1">2. О проведении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span></text:p>
      <text:p text:style-name="P25"><text:span text:style-name="T1">3. О подготовке к региональному форуму педагогических работников, осуществляющих обучение детей с ОВЗ</text:span></text:p>
      <text:p text:style-name="P24"><text:span text:style-name="T1">4. Подведение итогов по проведению августовских совещаний, конференций по реализации ФГОС ОВЗ</text:span></text:p>
      <text:p text:style-name="P22"/>
      <text:p text:style-name="P23">По 1 вопросу</text:p>
      <text:p text:style-name="P22">СЛУШАЛИ </text:p>
      <text:p text:style-name="P13">Кузнецову И.Г. <text:span text:style-name="T6">Об организации образования детей с ограниченными возможностями </text:span><text:span text:style-name="T13">здоровья в общеобразовательных учреждениях Самарской области в 2019-2020 учебном году. О необходимости организовывать деятельность образовательных организаций в соответствии с</text:span><text:span text:style-name="T7"> нормативно-правовыми актами министерства Просвещения РФ</text:span></text:p>
      <text:p text:style-name="P7">ВОПРОСЫ</text:p>
      <text:p text:style-name="P14"><text:span text:style-name="T7"><text:s/></text:span><text:span text:style-name="T8">Ульянова Ю.А.</text:span><text:span text:style-name="T7"> : - о заполнении журнала при инклюзивном обучении, как фиксируется <text:s/>в журнале <text:s/>ребенок, <text:s/>который идет по индивидуальному образовательному маршруту </text:span></text:p>
      <text:p text:style-name="P16"><text:span text:style-name="T4">Забелина : <text:s/></text:span><text:span text:style-name="T5">Как регистрировать и фиксировать ребенка обучающегося в первом дополнительном классе при инклюзивной форме обучения? <text:s/></text:span></text:p>
      <text:p text:style-name="P15"><text:soft-page-break/><text:span text:style-name="T8">Ответ:</text:span><text:span text:style-name="T9"> Ребенка не заносят в реестр Е-услуги.</text:span></text:p>
      <text:p text:style-name="P3">РЕШИЛИ:</text:p>
      <text:list xml:id="list4845568830054211098" text:style-name="WW8Num1">
        <text:list-item>
          <text:list>
            <text:list-item>
              <text:list>
                <text:list-item>
                  <text:p text:style-name="P21">Информацию принять к сведению. Провести в округах методические семинары и довести информацию о<text:span text:style-name="T10">б организации образования детей с ограниченными возможностями </text:span>здоровья <text:s/>в 2019-2020 учебном году до школ</text:p>
                </text:list-item>
              </text:list>
            </text:list-item>
          </text:list>
        </text:list-item>
      </text:list>
      <text:p text:style-name="P3"/>
      <text:p text:style-name="P5">По 2 вопросу </text:p>
      <text:p text:style-name="P5"/>
      <text:p text:style-name="P4">СЛУШАЛИ</text:p>
      <text:p text:style-name="P4">Кузнецову И.Г. <text:s/>- о проведении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<text:p text:style-name="P4"/>
      <text:p text:style-name="P4">РЕШИЛИ:</text:p>
      <text:list xml:id="list489749697" text:continue-numbering="true" text:style-name="WW8Num1">
        <text:list-item>
          <text:list>
            <text:list-item>
              <text:list>
                <text:list-item>
                  <text:p text:style-name="P18">Довести информацию до всех образовательных организаций</text:p>
                </text:list-item>
                <text:list-item>
                  <text:p text:style-name="P18">Взять на контроль заполнение форм анкет</text:p>
                </text:list-item>
              </text:list>
            </text:list-item>
          </text:list>
        </text:list-item>
      </text:list>
      <text:p text:style-name="P17"/>
      <text:p text:style-name="P17"/>
      <text:p text:style-name="P20">По 3-4 вопросу</text:p>
      <text:p text:style-name="P17">СЛУШАЛИ </text:p>
      <text:p text:style-name="P17">Кузнецову И.Г. О проведении <text:span text:style-name="T12"><text:s/>регионального форума педагогических работников, осуществляющих обучение детей с ОВЗ</text:span></text:p>
      <text:p text:style-name="P8"><text:span text:style-name="T11">Цель форума </text:span><text:span text:style-name="T14">- обсудить вопросы, связанные с введением федерального государственного образовательного стандарта начального общего образования обучающихся с ОВЗ и федерального государственного образовательного стандарта образования детей с умственной отсталостью, представить лучшие модели инклюзивного и дистанционного обучения детей с ОВЗ, эффективные формы использования современных образовательных технологий, в том числе информационно-коммуникационных технологий (ИКТ), в практике обучения детей с ОВЗ.</text:span></text:p>
      <text:p text:style-name="P17"><text:soft-page-break/></text:p>
      <text:p text:style-name="P17">РЕШИЛИ</text:p>
      <text:p text:style-name="P17">1. Принять к сведению информацию о форуме. Довести информацию до всех образовательных организаций</text:p>
      <text:p text:style-name="P17">2. Пригласить к участию в форуме <text:span text:style-name="T12">ведущих педагогов-практиков из каждого территориального округа для представления опыта</text:span></text:p>
      <text:p text:style-name="P19"/>
      <text:p text:style-name="P19"/>
      <text:p text:style-name="P19"/>
      <text:p text:style-name="P19"/>
      <text:p text:style-name="P6"><text:span text:style-name="T1">Председатель <text:s text:c="53"/>И.Г.Кузнецова</text:span></text:p>
      <text:p text:style-name="P3"/>
      <text:p text:style-name="P6"><text:span text:style-name="T1">Секретарь <text:s text:c="59"/>А.С.Мореходова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fo:line-height="115%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141cm" fo:margin-left="3cm" fo:margin-right="0.87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e</meta:initial-creator>
    <meta:editing-cycles>3</meta:editing-cycles>
    <meta:creation-date>2020-01-20T09:01:00</meta:creation-date>
    <dc:date>2020-01-20T16:13:03</dc:date>
    <meta:editing-duration>PT59M29S</meta:editing-duration>
    <meta:generator>OpenOffice/4.1.3$Unix OpenOffice.org_project/413m1$Build-9783</meta:generator>
    <meta:document-statistic meta:table-count="0" meta:image-count="0" meta:object-count="0" meta:page-count="3" meta:paragraph-count="35" meta:word-count="359" meta:character-count="3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