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urier New" svg:font-family="'Courier New'" style:font-family-generic="modern"/>
    <style:font-face style:name="Courier New1" svg:font-family="'Courier New'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5cm" style:type="center"/>
          <style:tab-stop style:position="22.199cm"/>
        </style:tab-stops>
      </style:paragraph-properties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5cm" style:type="center"/>
          <style:tab-stop style:position="22.199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 style:list-style-name="" style:master-page-name="">
      <loext:graphic-properties draw:fill="none"/>
      <style:paragraph-properties fo:margin-left="6.6cm" fo:margin-right="0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a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fo:color="#00000a" loext:opacity="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тодическое сопровождение организации безопасной образовательной среды в условиях цифровизации </text:p>
      <text:p text:style-name="P13"><text:span text:style-name="T8">Каменская Галина Николаевна -заместитель директора по ВР ГБОУ школы-интерната с. Старый Буян, учитель высшей кв. категории</text:span></text:p>
      <text:p text:style-name="P9"/>
      <text:p text:style-name="P10"><text:s text:c="14"/>В современном мире все проблемы безопасности детей в школах, дома, в общественных местах будут существовать до той поры, пока на Земле живет человечество. Актуальность создания современной и безопасной образовательной среды, обеспечивающей высокое качество и доступность образования всех видов и уровней, диктует указ президента Российской Федерации В.В.Путина. В настоящее время, безопасная образовательная среда действительно является и новой социальной ситуацией личностного развития школьников, и новой средой обитания, которая расширяя пространство жизнедеятельности учащихся, способствует порождению новых форм деятельности, новых культурных практик.</text:p>
      <text:p text:style-name="P5"><text:s text:c="12"/>Рассматривая образовательную среду как систему специально-организованных условий личностного развития учащихся <text:s/>как совокупность факторов, формируемых укладом жизнедеятельности школы включая материальные ресурсы, организацию учебного процесса, питания, медицинской помощи, а также создания психологического климата мы считаем, что важным условием <text:s/>организации безопасной образовательной среды является:</text:p>
      <text:p text:style-name="P5"><text:s/>-социально-педагогическое прогнозирование внешних и внутренних угроз и рисков для безопасности образовательной среды;</text:p>
      <text:p text:style-name="P5">-изменение выявленных условий и факторов образовательной среды для минимизации рисков и угроз;</text:p>
      <text:p text:style-name="P5">- преобразование образовательной среды в новые формы деятельности, в новые культурные практики. </text:p>
      <text:p text:style-name="P5">При организации безопасной образовательной среды необходимо учитывать требования ФГОС, новые санитарные правила вместо старых СанПина и запросы потребителей образовательных услуг по отношению к целям образования учащихся и ценностям, значимым для защиты образовательных потребностей субъектов от возможных угроз и рисков.</text:p>
      <text:p text:style-name="P2"><text:span text:style-name="T1"><text:s text:c="9"/>Всем известно, что эпоха цифровизации характеризуется высокой онлайн - активностью детей</text:span><text:span text:style-name="T2">, особенно в том случае если у учащихся появились свои собственные идеи, вопросы, цели, творчество, стремление к познанию</text:span><text:span text:style-name="T1">. Предоставленная учащимся возможность получения новой информации, возможность освоения новых инструментов познания и коммуникации в сфере их интересов, образовательных потребностей подвергает их рискам, которые очень опасны для них в информационном пространстве. </text:span></text:p>
      <text:p text:style-name="P2"><text:span text:style-name="T1"><text:s text:c="10"/>Поэтому для предотвращения контентных рисков связанных с перемещением негативного контента с открытых сайтов в закрытые группы в социальных сетях необходимо проводить профилактическую работу не только с учащимися, но и с родителями (законными представителями </text:span><text:soft-page-break/><text:span text:style-name="T1">несовершеннолетних) по защите их</text:span><text:span text:style-name="T2"> от информации этически некорректного, травмирующего, противозаконного характера. Информации, которая может стать причиной моральной травмы. Разработанные и реализуемые в нашей школе планы профилактической работы предотвращают доступ таких источников и обеспечивают безопасность учащихся в использовании негативного контента. </text:span><text:span text:style-name="T1">В рамках коммуникативных рисков, которые от кибербуллинга к рекрутингу ведут детей в опасные и экстремистские сообщества необходимо использовать психолого-педагогические технологии. В нашей школе они построены на диалоге, на обучение сотрудничеству. <text:s/>Разработанные и используемые в работе тренинги предотвращают наших школьников от <text:s text:c="2"/>шантажа, травли, <text:s/>школьного боулинга. Учащиеся избегают общение с незнакомцами, и не будут создавать негативный контент. Для обеспечения безопасности учащихся от потребительских рисков, ведущих <text:s/>к опасному онлайн – шопингу и фишингу; для предотвращения их от технических рисков, <text:s/>ведущих к </text:span><text:span text:style-name="T4">повреждению оборудования, взлому аккаунта</text:span><text:span text:style-name="T1">, хищению паролей; <text:s/>и </text:span><text:span text:style-name="T4"><text:s/>интернет - зависимости</text:span><text:span text:style-name="T1"> связанной с болезненным пристрастием учащихся к видеоиграм, навязчивой потребностью общения в чатах, и круглосуточным </text:span><text:span text:style-name="T4">просмотром сериалов</text:span><text:span text:style-name="T1"> необходимо систематически проводить консультативную работу по ознакомлению родителей и детей с памятками, уведомлениями, рекомендациями по профилактике их безопасности в сети Интернет.</text:span></text:p>
      <text:p text:style-name="P2"><text:span text:style-name="T1"><text:s text:c="10"/>Безопасность образовательной среды в нашей школе обеспечивают меры н</text:span><text:span text:style-name="T3">ормативно-правовой защиты. Они направлены </text:span><text:span text:style-name="T2">на защиту сознания учащихся от информационного воздействия агрессивного характера. От</text:span><text:span text:style-name="T1"> </text:span><text:span text:style-name="T2">несанкционированного доступа третьих лиц защищаются:</text:span></text:p>
      <text:p text:style-name="P2"><text:span text:style-name="T1"><text:s/></text:span><text:span text:style-name="T2">-персональные данные;</text:span><text:span text:style-name="T1"> </text:span></text:p>
      <text:p text:style-name="P2"><text:span text:style-name="T2">-конфиденциальные сведения;</text:span><text:span text:style-name="T1"> </text:span></text:p>
      <text:p text:style-name="P2"><text:span text:style-name="T1">-</text:span><text:span text:style-name="T2">служебная, профессиональная, коммерческая тайна.</text:span><text:span text:style-name="T1"> </text:span></text:p>
      <text:p text:style-name="P2"><text:span text:style-name="T2">Для обеспечения безопасности учащихся от информации этически некорректного, травмирующего, противозаконного характера, которая может стать причиной моральной травмы принимаются </text:span><text:span text:style-name="T1">меры м</text:span><text:span text:style-name="T3">орально - этических средств защиты</text:span><text:span text:style-name="T1">. </text:span><text:span text:style-name="T2">Разработанные программы, и документы предотвращают доступ таких источников на территорию школы-интерната. </text:span><text:span text:style-name="T3">К мерам административно-организационного характера относятся</text:span><text:span text:style-name="T2">:</text:span></text:p>
      <text:p text:style-name="P2"><text:span text:style-name="T2">- должностные инструкции;</text:span><text:span text:style-name="T3"> </text:span></text:p>
      <text:p text:style-name="P2"><text:span text:style-name="T2">- внутренние методики по Информационной Безопасности;</text:span><text:span text:style-name="T3"> </text:span></text:p>
      <text:p text:style-name="P12">- памятки по работе с информационно-коммуникативными технологиями. </text:p>
      <text:p text:style-name="P2"><text:span text:style-name="T2">Они определяют порядок доступа учеников к определенным ресурсам в сети интернет во время занятий в компьютерных классах, порядок использования ими своих носителей информации. </text:span><text:span text:style-name="T3">К физическим мерам </text:span><text:span text:style-name="T2">относятся пропускная система контроля в помещениях, в которых находятся носители данных;</text:span><text:span text:style-name="T3"> </text:span><text:span text:style-name="T2">создание паролей и их периодическая замена. Это обеспечивает систему контроля и управления доступом к определенным ресурсам</text:span><text:span text:style-name="T3">.</text:span><text:span text:style-name="T1"> </text:span><text:span text:style-name="T3">Технические меры </text:span><text:span text:style-name="T2">предусматривают использование специализированного программного обеспечения. К ним относятся:</text:span></text:p>
      <text:p text:style-name="P12"><text:s/>- рекомендованные и разрешенные к использованию антивирусы;</text:p>
      <text:p text:style-name="P2"><text:soft-page-break/><text:span text:style-name="T2"><text:s/></text:span><text:span text:style-name="T3">- систематический </text:span><text:span text:style-name="T2">контроль электронной почты, которой пользуются ученики или персонал школы-интерната; </text:span></text:p>
      <text:p text:style-name="P12">- использование контент - фильтра, с помощью которого ограничивается доступ детей к определенным ресурсам в сети интернет.</text:p>
      <text:p text:style-name="P1"><text:span text:style-name="T1"><text:s text:c="12"/>Самым важным этапом <text:s/>организации безопасной образовательный среды является внедрение санитарных правил вместо старых СанПина. Для того, чтобы школа не получила штрафы необходимо срочно и </text:span><text:span text:style-name="T2">поэтапно, четко и без суеты выстроить работу по внедрению новых санитарных правил.</text:span></text:p>
      <text:p text:style-name="P3"><text:span text:style-name="T5">Первый этап внедрения санитарных правил - это изучение требований санитарных правил и размещение их на информационном стенде. Для этого необходимо составить план по внедрению требований санитарных правил, создать рабочую группу, утвердить план приказом по школе. Затем необходимо проверить календарные учебные графики. И здесь важным моментом является проверка продолжительности каникул. Если раньше сроки каникул ни Закон об образовании, ни ФГОС, не устанавливали и поэтому продолжительность каникул школа устанавливала самостоятельно между триместрами или четвертями как угодно: 5, 7, 10 дней и любые другие варианты. То сейчас санитарные правила содержат требование к продолжительности каникул не менее 7 календарных дней. Каникулы – это академическое право учеников. <text:s/>За ограничение этого права школу могут оштрафовать на сумму до 100 тысяч рублей. Затем необходимо проверить расписание и срочно скорректировать его по новым правилам. Из старых СанПиН сохранили только расписание перемен, «ступенчатый режим» для первоклассников, объем максимально допустимой нагрузки в течение дня. Но некоторые нормы требуют изменения. <text:s/>Рассмотрим их. Если раньше дети обучались с 8.00 и не было ограничений окончания занятий, то сейчас строго с 8.00 и не позднее 19.00. Если раньше в 1 смену обучались классы в школах с углубленным изучением отдельных предметов, в лицеях, гимназиях, а также 1, 5, <text:s text:c="2"/>выпускные 9, 11 классы и классы компенсирующего обучения. То сейчас в первую смену обучаются также 1, 5, выпускные 9, 11 классы и классы для обучающихся с ОВЗ. Перерыв между сменами раньше был не менее 30 мин для проветривания и влажной уборки, а при неблагополучной эпидемиологической ситуации для дезинфекционной обработке до 60 мин. Сейчас перерыв между сменами школа может <text:s/>устанавливать самостоятельно. При составлении расписания необходимо облегченный день планировать в среду или четверг день, а не в четверг или в пятницу как было раньше. Раньше между уроками и внеурочкой перерыва не было. Сейчас между уроками и внеурочкой необходим перерыв не менее 30 минут, исключение составляют дети с ОВЗ, которые обучаются по СИПР. Максимальный общий объем недельной нагрузки раньше был регламентирован. Сейчас пока не регламентирован. Следующий этап оформление листа здоровья в журнале успеваемости. СанПиН раньше содержал рекомендации по оформлению листа здоровья, но они были необязательны. Оформлять лист здоровья в классном журнале по новым требованиям обязательно, иначе школу оштрафуют на сумму до 20 тысяч рублей или приостановят деятельность. В лист здоровья для каждого ученика вносят сведения о его антропометрических данных, его медицинской группе для занятий физической культурой, номере </text:span><text:soft-page-break/><text:span text:style-name="T5">необходимой учебной мебели, а также медицинские рекомендации. И самым важным является проверка до конца учебного года наполняемости классов детей с ОВЗ и инклюзивных классов для того, чтобы начать новый учебный год с правильно сформированными классами. Если в отношении обычных классов глобальных изменений нет, новые правила в этой части дублируют нормы СанПиН. Сейчас по новым требованиям предельную наполняемость класса, в которой обучаются дети с ОВЗ необходимо устанавливать в зависимости от нозологической группы. Так, например. Для глухих учеников наполняемость класса 6 человек, для слабослышащих и позднооглохших с легким недоразвитием речи 10 человек, с глубоким недоразвитием речи 6 человек, для <text:s/>слепых учеников 8 человек, слабовидящих 12, учеников с тяжелым нарушением речи 12, с нарушением опорно - двигательного аппарата 10, с задержкой психического развития 12, с расстройством аутистического спектра 8 человек, с тяжелыми и множественными нарушениями всего 5 человек. В инклюзивных классах теперь может быть не более 3 учеников с ОВЗ. Если в вашей школе наполняемость классов не соответствует Санитарным правилам, то придется перераспределять детей по классам, а в некоторых случаях создавать новый класс для детей с ОВЗ и обязательно уведомить родителей <text:s/>чтобы избежать их <text:s/>претензий и претензий контролирующих органов. </text:span></text:p>
      <text:list xml:id="list3264616008" text:style-name="Outline">
        <text:list-item>
          <text:list>
            <text:list-item>
              <text:h text:style-name="P6" text:outline-level="2"><text:span text:style-name="T6"><text:s text:c="10"/>Второй этап внедрения новых санитарных правил начинается с</text:span><text:span text:style-name="T4"> </text:span><text:span text:style-name="T7">проверки электронных средств обучения на соответствие новым требованиям. </text:span><text:span text:style-name="T6">Обязательно проконтролируйте, </text:span><text:span text:style-name="T7">имеются ли документы, подтверждающие качество электронных средств обучения. Если ЭСО непригодно, прекратите его использовать. </text:span><text:span text:style-name="T6">Составьте и раздайте памятку с правилами использования ЭСО учителям и учащимся.</text:span><text:span text:style-name="T7"> Затем внесите изменения в локальный акт о дистанционном обучении. Важным моментом здесь является наличие в </text:span><text:span text:style-name="T6">положение о дистанционном обучении пунктов: </text:span></text:h>
            </text:list-item>
            <text:list-item>
              <text:h text:style-name="P7" text:outline-level="2">-о времени окончания занятий – не позднее 18:00; </text:h>
            </text:list-item>
            <text:list-item>
              <text:h text:style-name="P6" text:outline-level="2"><text:span text:style-name="T7">-о запрете использование мобильных телефонов в образовательных целях ;</text:span><text:span text:style-name="T6"> </text:span></text:h>
            </text:list-item>
            <text:list-item>
              <text:h text:style-name="P7" text:outline-level="2">-о продолжительности урока не более 40 минут. </text:h>
            </text:list-item>
            <text:list-item>
              <text:h text:style-name="P7" text:outline-level="2">Необходимо составить проект, утвердить его приказом и разместить на сайте.</text:h>
            </text:list-item>
            <text:list-item>
              <text:h text:style-name="P6" text:outline-level="2"><text:span text:style-name="T6">Как и старые СанПиН, так и новые Санитарные правила обязывают школу </text:span><text:span text:style-name="T7">организовать профилактику заболеваемости по новым правилам. </text:span><text:span text:style-name="T6">Для предотвращения заболеваний необходимо изолировать лиц с признаками инфекционных заболеваний, и не допускать их в школу. Следить за гигиеной, уборкой и дезинфекцией. Особое внимание уделять физической активности детей на уроках: физкультминутки, гимнастика для глаз и т. д.</text:span><text:bookmark text:name="vs2"/></text:h>
            </text:list-item>
          </text:list>
        </text:list-item>
      </text:list>
      <text:p text:style-name="P5"><text:s text:c="11"/>Таким образом, в условиях цифровизации хорошей, успешной школой считается школа обеспечивающая не только высокое качество образования, но и обеспечивающая безопасную образовательную среду, которая <text:s/>поможет педагогам разобраться в новом цифровом языке и тех изменениях, которые ждут школы из-за внедрения цифровой образовательной среды. </text:p>
      <text:p text:style-name="P11">Чтобы создать цифровую образовательную среду в школах не достаточно провести в них высокоскоростной интернет и закупить технику. Необходимо педагогам соблюдая меры безопасности освоить электронное обучение, <text:soft-page-break/>использовать информационные и образовательные ресурсы и современные цифровые образовательные технологии в дополнение к традиционным. <text:s/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urier New" svg:font-family="'Courier New'" style:font-family-generic="modern"/>
    <style:font-face style:name="Courier New1" svg:font-family="'Courier New'" style:font-pitch="variable"/>
    <style:font-face style:name="Wingdings" svg:font-family="Wingdings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3" style:display-name="Body Text 3" style:family="paragraph" style:default-outline-level="" style:list-style-name="">
      <style:paragraph-properties fo:margin-top="0cm" fo:margin-bottom="0.212cm" style:contextual-spacing="false" fo:line-height="100%" fo:orphans="2" fo:widows="2" style:writing-mode="lr-tb"/>
      <style:text-properties fo:color="#000000" loext:opacity="100%" style:font-name="Franklin Gothic Book" fo:font-family="'Franklin Gothic Book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red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apple-converted-space" style:family="text" style:parent-style-name="Default_20_Paragraph_20_Font"/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nt_20_Style56" style:display-name="Font Style5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3_20_Знак" style:display-name="Основной текст 3 Знак" style:family="text" style:parent-style-name="Default_20_Paragraph_20_Font">
      <style:text-properties fo:color="#000000" loext:opacity="100%" style:font-name="Franklin Gothic Book" fo:font-family="'Franklin Gothic Book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HP</meta:initial-creator>
    <meta:editing-cycles>3</meta:editing-cycles>
    <meta:print-date>2021-03-15T11:02:00</meta:print-date>
    <meta:creation-date>2021-03-18T12:59:00</meta:creation-date>
    <dc:date>2021-03-18T16:14:53.929501827</dc:date>
    <meta:editing-duration>PT49S</meta:editing-duration>
    <meta:generator>LibreOffice/7.0.0.3$MacOSX_X86_64 LibreOffice_project/8061b3e9204bef6b321a21033174034a5e2ea88e</meta:generator>
    <dc:creator>Ирина Георгиевна Кузнецова</dc:creator>
    <meta:document-statistic meta:table-count="0" meta:image-count="0" meta:object-count="0" meta:page-count="5" meta:paragraph-count="32" meta:word-count="1490" meta:character-count="11938" meta:non-whitespace-character-count="1034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