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124cm" style:line-height-at-least="0.353cm" fo:text-align="justify" style:justify-single-word="false" fo:text-indent="1.085cm" style:auto-text-indent="false">
        <style:tab-stops>
          <style:tab-stop style:position="1.335cm"/>
          <style:tab-stop style:position="16.00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335cm"/>
          <style:tab-stop style:position="16.00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335cm"/>
          <style:tab-stop style:position="16.00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124cm" fo:text-align="justify" style:justify-single-word="false" fo:text-indent="1cm" style:auto-text-indent="false">
        <style:tab-stops>
          <style:tab-stop style:position="16.002cm"/>
        </style:tab-stops>
      </style:paragraph-properties>
    </style:style>
    <style:style style:name="P10" style:family="paragraph" style:parent-style-name="Standard">
      <style:paragraph-properties fo:margin-left="0cm" fo:margin-right="1.124cm" fo:text-indent="1cm" style:auto-text-indent="false">
        <style:tab-stops>
          <style:tab-stop style:position="16.00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1.124cm" fo:text-indent="0cm" style:auto-text-indent="false">
        <style:tab-stops>
          <style:tab-stop style:position="16.002cm"/>
        </style:tab-stops>
      </style:paragraph-properties>
    </style:style>
    <style:style style:name="P12" style:family="paragraph" style:parent-style-name="Standard">
      <style:paragraph-properties fo:margin-left="0cm" fo:margin-right="1.124cm" fo:text-indent="1.085cm" style:auto-text-indent="false">
        <style:tab-stops>
          <style:tab-stop style:position="16.00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.296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307cm" fo:margin-right="0cm" fo:margin-top="0cm" fo:margin-bottom="0cm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style:letter-kerning="true"/>
    </style:style>
    <style:style style:name="T5" style:family="text">
      <style:text-properties fo:color="#000000" fo:font-size="14pt" style:letter-kerning="true" style:font-size-asian="14pt" style:font-size-complex="14pt"/>
    </style:style>
    <style:style style:name="T6" style:family="text">
      <style:text-properties fo:color="#000000" fo:language="ru" fo:country="RU" fo:font-weight="normal" style:letter-kerning="true" style:font-weight-asian="normal" style:font-name-complex="Times New Roman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fo:font-weight="normal" fo:background-color="#fffff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fo:background-color="#ffffff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fo:background-color="#ffffff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3"/></text:span><text:span text:style-name="T2"><text:s text:c="12"/>ПРОТОКОЛ </text:span></text:p>
      <text:p text:style-name="P4"><text:span text:style-name="T2">расширенного заседания <text:s/>учебно-методического объединения педагогов, реализующих АООП</text:span></text:p>
      <text:p text:style-name="Standard"><text:span text:style-name="T1"><text:s text:c="4"/>04.03.2019 <text:s text:c="98"/>№ 1</text:span></text:p>
      <text:p text:style-name="P5"/>
      <text:p text:style-name="P5"/>
      <text:p text:style-name="Standard"><text:span text:style-name="T1">Председатель- Кузнецова И.Г.</text:span></text:p>
      <text:p text:style-name="Standard"><text:span text:style-name="T1">Секретарь <text:s text:c="5"/>- Мореходова А.С.</text:span></text:p>
      <text:p text:style-name="P5"/>
      <text:p text:style-name="P9"><text:span text:style-name="T3">Присутствовали:</text:span><text:span text:style-name="T1"> специалисты территориальных управлений образованием, Ресурсных центров, курирующие вопросы организации обучения детей с ограниченными возможностями здоровья в общеобразовательных организациях, члены регионального УМО учителей, реализующих адаптированные основные и дополнительные общеобразовательные программы</text:span></text:p>
      <text:p text:style-name="P10"/>
      <text:p text:style-name="P11"><text:span text:style-name="T1"><text:s text:c="41"/></text:span><text:span text:style-name="T2">Повестка дня.</text:span></text:p>
      <text:p text:style-name="P12"/>
      <text:p text:style-name="P2"><text:span text:style-name="T4">1.</text:span><text:span text:style-name="T6">Приоритетные направления региональной образовательной политики в сфере образования обучающихся с ОВЗ</text:span></text:p>
      <text:p text:style-name="P3"><text:span text:style-name="T6">2. Обзор нормативно-правовых актов <text:s/>Министерства просвещения РФ</text:span></text:p>
      <text:p text:style-name="P2"><text:span text:style-name="T4">3. О региональных этапах Всероссийских конкурсов профессионального мастерства</text:span></text:p>
      <text:p text:style-name="P2"><text:span text:style-name="T4">«Учитель-дефектолог Самарской области» (апрель)</text:span></text:p>
      <text:p text:style-name="P2"><text:span text:style-name="T4">Региональный этап Всероссийского конкурса «Лучшая инклюзивная школа» (май) </text:span></text:p>
      <text:p text:style-name="P2"><text:span text:style-name="T4">«Школа-территория здоровья» ( для отдельных ОО: реализующих АООП) (июнь)</text:span></text:p>
      <text:p text:style-name="P2"><text:span text:style-name="T4">4. Информация о курсах повышения квалификации на 2019 год </text:span></text:p>
      <text:p text:style-name="P2"><text:span text:style-name="T4">5. Информация о мероприятиях, планируемых к проведению в 2019 году территориальными УМО</text:span></text:p>
      <text:p text:style-name="P1"><text:span text:style-name="T5"/></text:p>
      <text:p text:style-name="P7">СЛУШАЛИ По 1- 4 вопросу Кузнецову И.Г., председателя регионального УМО; по 5 вопросу </text:p>
      <text:p text:style-name="P7"><text:span text:style-name="T12">Ульянову Ю.А.</text:span> - руководителя отдела специального и психологического сопровождения ГБОУ ДПО ЦПК «РЦ» г.о. Новокуйбышевск, </text:p>
      <text:p text:style-name="P14"><text:span text:style-name="T12">Забелину И.А. - </text:span><text:span text:style-name="T14">начальника социопсихологического отдела ГБУ ДПО <text:s/>«Похвистневский РЦ»</text:span></text:p>
      <text:p text:style-name="P7"><text:soft-page-break/><text:span text:style-name="T12">Потапову С.В. <text:s/>- </text:span><text:span text:style-name="T14">методиста РЦ ГБУ Дпо СО «Сергиевский РЦ»</text:span></text:p>
      <text:p text:style-name="P15"><text:span text:style-name="T13">Ерилову О.Ю. - </text:span><text:span text:style-name="T15">руководителя ППМС центра с. Красный Яр</text:span></text:p>
      <text:p text:style-name="P7">РЕШИЛИ: </text:p>
      <text:p text:style-name="P7">- принять к сведению представленную информацию, </text:p>
      <text:p text:style-name="P7">- разместить информацию на сайте УМО</text:p>
      <text:p text:style-name="P7"/>
      <text:p text:style-name="P6"/>
      <text:p text:style-name="P6"/>
      <text:p text:style-name="P6"/>
      <text:p text:style-name="P8"><text:span text:style-name="T1">Председатель <text:s text:c="53"/>И.Г.Кузнецова</text:span></text:p>
      <text:p text:style-name="P6"/>
      <text:p text:style-name="P8"><text:span text:style-name="T1">Секретарь <text:s text:c="59"/>А.С.Мореходова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141cm" fo:margin-left="3cm" fo:margin-right="0.875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de</meta:initial-creator>
    <meta:editing-cycles>2</meta:editing-cycles>
    <meta:creation-date>2020-01-17T06:24:00</meta:creation-date>
    <dc:date>2020-01-20T12:13:37</dc:date>
    <meta:editing-duration>PT3S</meta:editing-duration>
    <meta:generator>OpenOffice/4.1.3$Unix OpenOffice.org_project/413m1$Build-9783</meta:generator>
    <meta:document-statistic meta:table-count="0" meta:image-count="0" meta:object-count="0" meta:page-count="2" meta:paragraph-count="25" meta:word-count="192" meta:character-count="1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