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176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2" style:family="paragraph" style:parent-style-name="western">
      <style:paragraph-properties fo:margin-left="0cm" fo:margin-right="0cm" fo:margin-top="0.176cm" fo:margin-bottom="0cm" loext:contextual-spacing="false" fo:line-height="150%" fo:text-indent="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176cm" fo:margin-bottom="0cm" loext:contextual-spacing="false" fo:line-height="150%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western">
      <style:paragraph-properties fo:margin-left="0cm" fo:margin-right="1.12cm" fo:margin-top="0.176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5" style:family="paragraph" style:parent-style-name="western">
      <style:paragraph-properties fo:margin-left="0cm" fo:margin-right="1.12cm" fo:margin-top="0.176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1.124cm" fo:line-height="150%" fo:text-align="justify" style:justify-single-word="false" fo:text-indent="1.085cm" style:auto-text-indent="false">
        <style:tab-stops>
          <style:tab-stop style:position="1.335cm"/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1.124cm" fo:line-height="150%" fo:text-indent="0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1.124cm" fo:line-height="150%" fo:text-align="justify" style:justify-single-word="false" fo:text-indent="0cm" style:auto-text-indent="false">
        <style:tab-stops>
          <style:tab-stop style:position="1.335cm"/>
          <style:tab-stop style:position="16.00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style:letter-kerning="true" style:font-size-asian="14pt" style:font-size-complex="14pt"/>
    </style:style>
    <style:style style:name="P9" style:family="paragraph" style:parent-style-name="Text_20_body" style:master-page-name="">
      <style:paragraph-properties fo:margin-left="0.18cm" fo:margin-right="1.124cm" fo:margin-top="0cm" fo:margin-bottom="0.247cm" loext:contextual-spacing="false" fo:line-height="150%" fo:text-align="justify" style:justify-single-word="false" fo:orphans="2" fo:widows="2" fo:hyphenation-ladder-count="no-limit" fo:text-indent="0.82cm" style:auto-text-indent="false" style:page-number="auto" style:writing-mode="lr-tb">
        <style:tab-stops>
          <style:tab-stop style:position="1.335cm"/>
          <style:tab-stop style:position="16.002cm"/>
        </style:tab-stops>
      </style:paragraph-properties>
      <style:text-properties fo:color="#000000" style:font-name="Times New Roman" fo:font-size="14pt" style:letter-kerning="true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1.124cm" fo:line-height="150%" fo:text-align="justify" style:justify-single-word="false" fo:text-indent="1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1.124cm" fo:line-height="150%" fo:text-indent="1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4pt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102cm" fo:margin-right="1.124cm" fo:margin-top="0cm" fo:margin-bottom="0cm" loext:contextual-spacing="false" style:line-height-at-least="0.353cm" fo:text-align="start" style:justify-single-word="false" fo:orphans="2" fo:widows="2" fo:hyphenation-ladder-count="no-limit" fo:text-indent="1cm" style:auto-text-indent="false" style:writing-mode="lr-tb">
        <style:tab-stops>
          <style:tab-stop style:position="1.335cm"/>
          <style:tab-stop style:position="16.002cm"/>
        </style:tab-stops>
      </style:paragraph-properties>
      <style:text-properties fo:color="#000000" style:font-name="Times New Roman" fo:font-size="14pt" style:letter-kerning="true" style:font-size-asian="14pt" style:font-size-complex="14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102cm" fo:margin-right="1.124cm" fo:margin-top="0cm" fo:margin-bottom="0cm" loext:contextual-spacing="false" style:line-height-at-least="0.353cm" fo:text-align="start" style:justify-single-word="false" fo:orphans="2" fo:widows="2" fo:hyphenation-ladder-count="no-limit" fo:text-indent="1cm" style:auto-text-indent="false" style:page-number="auto" style:writing-mode="lr-tb">
        <style:tab-stops>
          <style:tab-stop style:position="1.335cm"/>
          <style:tab-stop style:position="16.002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style:page-number="auto" style:writing-mode="lr-tb"/>
      <style:text-properties fo:color="#000000" style:font-name="Times New Roman" fo:font-size="14pt" fo:language="ru" fo:country="RU" fo:font-style="normal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style:page-number="auto" style:writing-mode="lr-tb"/>
      <style:text-properties fo:color="#000000"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style:writing-mode="lr-tb"/>
      <style:text-properties fo:color="#000000" style:font-name="Times New Roman" fo:font-size="14pt" fo:language="ru" fo:country="RU" fo:font-style="normal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05cm" style:auto-text-indent="false" style:page-number="auto" style:writing-mode="lr-tb"/>
      <style:text-properties fo:color="#000000" style:font-name="Times New Roman" fo:font-size="14pt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51cm" fo:margin-right="1.124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writing-mode="lr-tb">
        <style:tab-stops>
          <style:tab-stop style:position="1.335cm"/>
          <style:tab-stop style:position="16.0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">
      <style:paragraph-properties fo:margin-left="0.051cm" fo:margin-right="1.124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style:writing-mode="lr-tb">
        <style:tab-stops>
          <style:tab-stop style:position="1.335cm"/>
          <style:tab-stop style:position="16.002cm"/>
        </style:tab-stops>
      </style:paragraph-properties>
      <style:text-properties fo:color="#000000" style:font-name="Times New Roman" fo:font-size="14pt" style:letter-kerning="true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 style:list-style-name="WW8Num6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letter-kerning="tru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letter-kerning="true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fo:font-style="normal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weight="normal" style:letter-kerning="true" style:font-weight-asian="normal" style:font-name-complex="Times New Roman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officeooo:rsid="0017db6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db6c" style:font-size-asian="14pt" style:font-size-complex="14pt"/>
    </style:style>
    <style:style style:name="T14" style:family="text">
      <style:text-properties style:use-window-font-color="true" style:font-name="Times New Roman" fo:font-size="14pt" officeooo:rsid="0017db6c" style:font-name-asian="Times New Roman1" style:font-size-asian="14pt" style:language-asian="ar" style:country-asian="SA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ПРОТОКОЛ </text:p>
      <text:p text:style-name="P11"><text:s/>заседания <text:s/>учебно-методического объединения педагогов, реализующих АООП</text:p>
      <text:p text:style-name="P31"><text:span text:style-name="T12"><text:s text:c="4"/></text:span><text:span text:style-name="T14">11</text:span><text:span text:style-name="T12">.06.2019 <text:s text:c="98"/>№ 2</text:span></text:p>
      <text:p text:style-name="P10"/>
      <text:p text:style-name="P10"/>
      <text:p text:style-name="P10">Председатель- Кузнецова И.Г.</text:p>
      <text:p text:style-name="P10">Секретарь <text:s text:c="5"/>- Мореходова А.С.</text:p>
      <text:p text:style-name="P10"/>
      <text:p text:style-name="P18"><text:span text:style-name="T2">Присутствовали:</text:span> члены регионального УМО учителей, реализующих адаптированные основные и дополнительные общеобразовательные программы</text:p>
      <text:p text:style-name="P19"/>
      <text:p text:style-name="P7"><text:s text:c="41"/><text:span text:style-name="T1">Повестка дня.</text:span></text:p>
      <text:p text:style-name="P19"/>
      <text:p text:style-name="P1"><text:span text:style-name="T3"><text:s/></text:span>1. Активные формы помощи детям с ОВЗ и их семьям: новые подходы, новые ресурсы, нестандартные решения</text:p>
      <text:p text:style-name="P1">2. О результатах региональных этапов Всероссийских конкурсов: конкурса профессионального мастерства «Учитель-дефектолог Самарской области» (апрель), конкурса «Лучшая инклюзивная школа России» (май) </text:p>
      <text:p text:style-name="P1">3. О проведении регионального этапа конкурса <text:s/>«Школа-территория здоровья» (для отдельных ОО, реализующих АООП) </text:p>
      <text:p text:style-name="P4">4. Подготовка к Региональной научно-практической конференции «Реализация федеральных государственных образовательных стандартов Самарской области. Эффективные педагогические и управленческие практики»</text:p>
      <text:p text:style-name="P1">5. Подведение итогов деятельности УМО за 1 полугодие 2019 г. Отчет представителей территориальных УМО</text:p>
      <text:p text:style-name="P8"/>
      <text:p text:style-name="P8">По 1 вопросу</text:p>
      <text:p text:style-name="P9"><text:soft-page-break/>СЛУШАЛИ</text:p>
      <text:p text:style-name="P30">Головинскую Е.Ю., руководителя СРОИ «Интеллект», О проекте «Путевка в жизнь» по созданию региональной сети профильной подготовки подростков с ментальными нарушениями к трудовой жизни</text:p>
      <text:p text:style-name="P28"><text:span text:style-name="T5">Логинову Н.Н. - заместителя директора </text:span><text:span text:style-name="T4">школы-интерната с. Старый Буян</text:span><text:span text:style-name="T7"> <text:s/>- об эффективных практиках работы с обучающимися с ОВЗ по профориентации и трудовому обучению в соответствии с требованиями ФГОС образования обучающихся с умственной отсталостью (интеллектуальными нарушениями)</text:span></text:p>
      <text:p text:style-name="P23">Иванченко Т.Н. - зам. директора по УВР школы-интерната № 3 г.о. Тольятти - об опыте работы по <text:s/>комплексному сопровождению семей детей с аутизмом</text:p>
      <text:p text:style-name="P22"/>
      <text:p text:style-name="P6">РЕШИЛИ:</text:p>
      <text:p text:style-name="P12">1. Принять к сведению информацию об опыте работы образовательных организаций, реализующих АООП</text:p>
      <text:p text:style-name="P14"><text:span text:style-name="T6">2. </text:span><text:span text:style-name="T9">Рекомендовать общеобразовательным организациям использовать в своей практике опыт и методические наработки коррекционных школ</text:span></text:p>
      <text:p text:style-name="P12"/>
      <text:p text:style-name="P13">По <text:s/>2-4 вопросу</text:p>
      <text:p text:style-name="P25">СЛУШАЛИ</text:p>
      <text:p text:style-name="P12"><text:s/>Кузнецову И.Г.</text:p>
      <text:p text:style-name="P3"><text:s/>О результатах региональных этапов Всероссийских конкурсов: конкурса профессионального мастерства «Учитель-дефектолог Самарской области» (апрель), конкурса «Лучшая инклюзивная школа России» (май) </text:p>
      <text:p text:style-name="P2">О проведении регионального этапа конкурса <text:s/>«Школа-территория здоровья» (для отдельных ОО, реализующих АООП) </text:p>
      <text:p text:style-name="P5">О подготовке к Региональной научно-практической конференции «Реализация федеральных государственных образовательных стандартов Самарской области. Эффективные педагогические и управленческие практики»</text:p>
      <text:p text:style-name="P12"><text:soft-page-break/></text:p>
      <text:p text:style-name="P25">РЕШИЛИ:</text:p>
      <text:p text:style-name="P12">1. Принять к сведению информацию об итогах региональных этапов конкурсов. Активизировать в 2020 году работу территориальных УМО по оказанию методической помощи образовательным организациям при подготовке к конкурсам профессионального мастерства</text:p>
      <text:p text:style-name="P12">2.Изменить традиционный формат Региональной научно-практической конференции «Реализация федеральных государственных образовательных стандартов Самарской области. Эффективные педагогические и управленческие практики». Провести заседание секции в формате интерактивных практик и тренингов</text:p>
      <text:p text:style-name="P12"/>
      <text:p text:style-name="P12">По 5 вопросу</text:p>
      <text:p text:style-name="P25">СЛУШАЛИ</text:p>
      <text:p text:style-name="P27">Ульянову Ю.А., руководителя отдела специального и психологического сопровождения ГБОУ ДПО ЦПК «Ресурсный центр» г.о. Новокуйбышевск <text:s/>- о проведении обучающих мероприятий (семинаров, мастер-классов, круглых столов и т. д.) для педагогических работников Поволжского образовательного округапо разработке адаптированных образовательных программ (основных и дополнительных)</text:p>
      <text:p text:style-name="P20">Забелину И.А., начальника социопсихологического отдела ГБОУ ДПО «Похвистневский РЦ» о деятельности территориального учебно-методического объединения педагогов, реализующих адаптированные основные и дополнительные образовательные программы, Северо-Восточного образовательного округа;</text:p>
      <text:p text:style-name="P21">Потапову С.В., м<text:span text:style-name="T10">етодист ГБУ ДПО СО «Сергиевский Ресурсный центр»- об опыте проведения Окружного методического дня «Средства контроля и оценки текущих результатов освоения детьми с ОВЗ основной образовательной программы» в Северном образовательном округе</text:span></text:p>
      <text:p text:style-name="P24"/>
      <text:p text:style-name="P26"><text:soft-page-break/></text:p>
      <text:p text:style-name="P26">РЕШИЛИ</text:p>
      <text:list xml:id="list2068930975" text:style-name="WW8Num6">
        <text:list-item>
          <text:p text:style-name="P32">Принять к сведению информацию о <text:span text:style-name="T8"><text:s/>деятельности территориальных учебно-методических объединений педагогов, реализующих адаптированные основные и дополнительные образовательные программы <text:s/></text:span></text:p>
        </text:list-item>
        <text:list-item>
          <text:p text:style-name="P32">Рекомендовать к распространению эффективные практики работы <text:span text:style-name="T8">учебно-методических объединений педагогов, реализующих адаптированные основные и дополнительные образовательные программы <text:s/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6">Председатель <text:s text:c="53"/>И.Г.Кузнецова</text:p>
      <text:p text:style-name="P16"/>
      <text:p text:style-name="P16">Секретарь <text:s text:c="59"/>А.С.Мореходова</text:p>
      <text:p text:style-name="P17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15%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WW-_3f__3f__3f__3f__3f__3f__3f_" style:display-name="WW-????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6_7e_LT_7e_Hintergrund" style:display-name="??????? 6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6_7e_LT_7e_Hintergrundobjekte" style:display-name="??????? 6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6_7e_LT_7e_Notizen" style:display-name="??????? 6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Untertitel" style:display-name="??????? 6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Titel" style:display-name="??????? 6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Gliederung_20_9" style:display-name="??????? 6~LT~Gliederung 9" style:family="paragraph" style:parent-style-name="_3f__3f__3f__3f__3f__3f__3f__20_6_7e_LT_7e_Gliederung_20_8"/>
    <style:style style:name="_3f__3f__3f__3f__3f__3f__3f__20_6_7e_LT_7e_Gliederung_20_8" style:display-name="??????? 6~LT~Gliederung 8" style:family="paragraph" style:parent-style-name="_3f__3f__3f__3f__3f__3f__3f__20_6_7e_LT_7e_Gliederung_20_7"/>
    <style:style style:name="_3f__3f__3f__3f__3f__3f__3f__20_6_7e_LT_7e_Gliederung_20_7" style:display-name="??????? 6~LT~Gliederung 7" style:family="paragraph" style:parent-style-name="_3f__3f__3f__3f__3f__3f__3f__20_6_7e_LT_7e_Gliederung_20_6"/>
    <style:style style:name="_3f__3f__3f__3f__3f__3f__3f__20_6_7e_LT_7e_Gliederung_20_6" style:display-name="??????? 6~LT~Gliederung 6" style:family="paragraph" style:parent-style-name="_3f__3f__3f__3f__3f__3f__3f__20_6_7e_LT_7e_Gliederung_20_5"/>
    <style:style style:name="_3f__3f__3f__3f__3f__3f__3f__20_6_7e_LT_7e_Gliederung_20_5" style:display-name="??????? 6~LT~Gliederung 5" style:family="paragraph" style:parent-style-name="_3f__3f__3f__3f__3f__3f__3f__20_6_7e_LT_7e_Gliederung_20_4">
      <style:paragraph-properties fo:margin-top="0cm" fo:margin-bottom="0.101cm" loext:contextual-spacing="false"/>
    </style:style>
    <style:style style:name="_3f__3f__3f__3f__3f__3f__3f__20_6_7e_LT_7e_Gliederung_20_4" style:display-name="??????? 6~LT~Gliederung 4" style:family="paragraph" style:parent-style-name="_3f__3f__3f__3f__3f__3f__3f__20_6_7e_LT_7e_Gliederung_20_3">
      <style:paragraph-properties fo:margin-top="0cm" fo:margin-bottom="0.199cm" loext:contextual-spacing="false"/>
    </style:style>
    <style:style style:name="_3f__3f__3f__3f__3f__3f__3f__20_6_7e_LT_7e_Gliederung_20_3" style:display-name="??????? 6~LT~Gliederung 3" style:family="paragraph" style:parent-style-name="_3f__3f__3f__3f__3f__3f__3f__20_6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6_7e_LT_7e_Gliederung_20_2" style:display-name="??????? 6~LT~Gliederung 2" style:family="paragraph" style:parent-style-name="_3f__3f__3f__3f__3f__3f__3f__20_6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6_7e_LT_7e_Gliederung_20_1" style:display-name="??????? 6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Hintergrund" style:display-name="??????? 5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5_7e_LT_7e_Hintergrundobjekte" style:display-name="??????? 5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5_7e_LT_7e_Notizen" style:display-name="??????? 5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Untertitel" style:display-name="??????? 5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Titel" style:display-name="??????? 5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Gliederung_20_9" style:display-name="??????? 5~LT~Gliederung 9" style:family="paragraph" style:parent-style-name="_3f__3f__3f__3f__3f__3f__3f__20_5_7e_LT_7e_Gliederung_20_8"/>
    <style:style style:name="_3f__3f__3f__3f__3f__3f__3f__20_5_7e_LT_7e_Gliederung_20_8" style:display-name="??????? 5~LT~Gliederung 8" style:family="paragraph" style:parent-style-name="_3f__3f__3f__3f__3f__3f__3f__20_5_7e_LT_7e_Gliederung_20_7"/>
    <style:style style:name="_3f__3f__3f__3f__3f__3f__3f__20_5_7e_LT_7e_Gliederung_20_7" style:display-name="??????? 5~LT~Gliederung 7" style:family="paragraph" style:parent-style-name="_3f__3f__3f__3f__3f__3f__3f__20_5_7e_LT_7e_Gliederung_20_6"/>
    <style:style style:name="_3f__3f__3f__3f__3f__3f__3f__20_5_7e_LT_7e_Gliederung_20_6" style:display-name="??????? 5~LT~Gliederung 6" style:family="paragraph" style:parent-style-name="_3f__3f__3f__3f__3f__3f__3f__20_5_7e_LT_7e_Gliederung_20_5"/>
    <style:style style:name="_3f__3f__3f__3f__3f__3f__3f__20_5_7e_LT_7e_Gliederung_20_5" style:display-name="??????? 5~LT~Gliederung 5" style:family="paragraph" style:parent-style-name="_3f__3f__3f__3f__3f__3f__3f__20_5_7e_LT_7e_Gliederung_20_4">
      <style:paragraph-properties fo:margin-top="0cm" fo:margin-bottom="0.101cm" loext:contextual-spacing="false"/>
    </style:style>
    <style:style style:name="_3f__3f__3f__3f__3f__3f__3f__20_5_7e_LT_7e_Gliederung_20_4" style:display-name="??????? 5~LT~Gliederung 4" style:family="paragraph" style:parent-style-name="_3f__3f__3f__3f__3f__3f__3f__20_5_7e_LT_7e_Gliederung_20_3">
      <style:paragraph-properties fo:margin-top="0cm" fo:margin-bottom="0.199cm" loext:contextual-spacing="false"/>
    </style:style>
    <style:style style:name="_3f__3f__3f__3f__3f__3f__3f__20_5_7e_LT_7e_Gliederung_20_3" style:display-name="??????? 5~LT~Gliederung 3" style:family="paragraph" style:parent-style-name="_3f__3f__3f__3f__3f__3f__3f__20_5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5_7e_LT_7e_Gliederung_20_2" style:display-name="??????? 5~LT~Gliederung 2" style:family="paragraph" style:parent-style-name="_3f__3f__3f__3f__3f__3f__3f__20_5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5_7e_LT_7e_Gliederung_20_1" style:display-name="??????? 5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Hintergrund" style:display-name="??????? 4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4_7e_LT_7e_Hintergrundobjekte" style:display-name="??????? 4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4_7e_LT_7e_Notizen" style:display-name="??????? 4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Untertitel" style:display-name="??????? 4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Titel" style:display-name="??????? 4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Gliederung_20_9" style:display-name="??????? 4~LT~Gliederung 9" style:family="paragraph" style:parent-style-name="_3f__3f__3f__3f__3f__3f__3f__20_4_7e_LT_7e_Gliederung_20_8"/>
    <style:style style:name="_3f__3f__3f__3f__3f__3f__3f__20_4_7e_LT_7e_Gliederung_20_8" style:display-name="??????? 4~LT~Gliederung 8" style:family="paragraph" style:parent-style-name="_3f__3f__3f__3f__3f__3f__3f__20_4_7e_LT_7e_Gliederung_20_7"/>
    <style:style style:name="_3f__3f__3f__3f__3f__3f__3f__20_4_7e_LT_7e_Gliederung_20_7" style:display-name="??????? 4~LT~Gliederung 7" style:family="paragraph" style:parent-style-name="_3f__3f__3f__3f__3f__3f__3f__20_4_7e_LT_7e_Gliederung_20_6"/>
    <style:style style:name="_3f__3f__3f__3f__3f__3f__3f__20_4_7e_LT_7e_Gliederung_20_6" style:display-name="??????? 4~LT~Gliederung 6" style:family="paragraph" style:parent-style-name="_3f__3f__3f__3f__3f__3f__3f__20_4_7e_LT_7e_Gliederung_20_5"/>
    <style:style style:name="_3f__3f__3f__3f__3f__3f__3f__20_4_7e_LT_7e_Gliederung_20_5" style:display-name="??????? 4~LT~Gliederung 5" style:family="paragraph" style:parent-style-name="_3f__3f__3f__3f__3f__3f__3f__20_4_7e_LT_7e_Gliederung_20_4">
      <style:paragraph-properties fo:margin-top="0cm" fo:margin-bottom="0.101cm" loext:contextual-spacing="false"/>
    </style:style>
    <style:style style:name="_3f__3f__3f__3f__3f__3f__3f__20_4_7e_LT_7e_Gliederung_20_4" style:display-name="??????? 4~LT~Gliederung 4" style:family="paragraph" style:parent-style-name="_3f__3f__3f__3f__3f__3f__3f__20_4_7e_LT_7e_Gliederung_20_3">
      <style:paragraph-properties fo:margin-top="0cm" fo:margin-bottom="0.199cm" loext:contextual-spacing="false"/>
    </style:style>
    <style:style style:name="_3f__3f__3f__3f__3f__3f__3f__20_4_7e_LT_7e_Gliederung_20_3" style:display-name="??????? 4~LT~Gliederung 3" style:family="paragraph" style:parent-style-name="_3f__3f__3f__3f__3f__3f__3f__20_4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4_7e_LT_7e_Gliederung_20_2" style:display-name="??????? 4~LT~Gliederung 2" style:family="paragraph" style:parent-style-name="_3f__3f__3f__3f__3f__3f__3f__20_4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4_7e_LT_7e_Gliederung_20_1" style:display-name="??????? 4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Hintergrund" style:display-name="??????? 3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3_7e_LT_7e_Hintergrundobjekte" style:display-name="??????? 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3_7e_LT_7e_Notizen" style:display-name="??????? 3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Untertitel" style:display-name="??????? 3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Titel" style:display-name="??????? 3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 loext:contextual-spacing="false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 loext:contextual-spacing="false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3_7e_LT_7e_Gliederung_20_1" style:display-name="??????? 3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Hintergrund" style:display-name="??????? 2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2_7e_LT_7e_Hintergrundobjekte" style:display-name="??????? 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2_7e_LT_7e_Notizen" style:display-name="??????? 2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Titel" style:display-name="??????? 2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 loext:contextual-spacing="false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 loext:contextual-spacing="false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2_7e_LT_7e_Gliederung_20_1" style:display-name="??????? 2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Hintergrund" style:display-name="???????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1_7e_LT_7e_Hintergrundobjekte" style:display-name="???????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1_7e_LT_7e_Notizen" style:display-name="???????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Titel" style:display-name="???????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 loext:contextual-spacing="false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 loext:contextual-spacing="false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1_7e_LT_7e_Gliederung_20_1" style:display-name="??????? 1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20_9" style:display-name="????????? 9" style:family="paragraph" style:parent-style-name="_3f__3f__3f__3f__3f__3f__3f__3f__3f__20_8"/>
    <style:style style:name="_3f__3f__3f__3f__3f__3f__3f__3f__3f__20_8" style:display-name="????????? 8" style:family="paragraph" style:parent-style-name="_3f__3f__3f__3f__3f__3f__3f__3f__3f__20_7"/>
    <style:style style:name="_3f__3f__3f__3f__3f__3f__3f__3f__3f__20_7" style:display-name="????????? 7" style:family="paragraph" style:parent-style-name="_3f__3f__3f__3f__3f__3f__3f__3f__3f__20_6"/>
    <style:style style:name="_3f__3f__3f__3f__3f__3f__3f__3f__3f__20_6" style:display-name="????????? 6" style:family="paragraph" style:parent-style-name="_3f__3f__3f__3f__3f__3f__3f__3f__3f__20_5"/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loext:contextual-spacing="false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loext:contextual-spacing="false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WW-_3f__3f__3f__3f__3f__3f__3f__3f__3f__20_1" style:display-name="WW-?????????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" style:display-name="WW-?????????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Arial Unicode MS1" fo:font-family="'Arial Unicode MS'" style:font-family-generic="swiss" style:font-pitch="variable" fo:font-size="18pt" fo:language="ru" fo:country="RU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name-complex="Arial Unicode MS1" style:font-family-complex="'Arial Unicode MS'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Titel" style:display-name="???????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loext:contextual-spacing="false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7e_LT_7e_Gliederung_20_1" style:display-name="???????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3f__3f__20_2" style:display-name="?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" style:display-name="??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3f__3f__20__3f__3f__3f__3f__3f_" style:display-name="???????? 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3f_" style:display-name="???????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1" fo:font-family="'Arial Unicode MS'" style:font-family-generic="swiss" style:font-pitch="variable" fo:font-size="18pt" fo:language="ru" fo:country="RU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" fo:font-family="Symbol" style:font-charset="x-symbol" fo:language="ru" fo:country="RU" style:font-name-complex="OpenSymbol" style:font-family-complex="OpenSymbol, 'Arial Unicode MS'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/>
    <style:style style:name="WW8Num4z0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charset="x-symbol" fo:language="ru" fo:country="RU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9cm" fo:margin-bottom="1.94cm" fo:margin-left="2cm" fo:margin-right="1.58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de</meta:initial-creator>
    <meta:editing-cycles>7</meta:editing-cycles>
    <meta:creation-date>2020-01-17T06:24:00</meta:creation-date>
    <dc:date>2020-04-18T03:37:59.443179326</dc:date>
    <meta:editing-duration>PT28M53S</meta:editing-duration>
    <meta:generator>LibreOffice/6.3.1.2$MacOSX_X86_64 LibreOffice_project/b79626edf0065ac373bd1df5c28bd630b4424273</meta:generator>
    <meta:print-date>2020-01-20T15:33:35</meta:print-date>
    <meta:document-statistic meta:table-count="0" meta:image-count="0" meta:object-count="0" meta:page-count="4" meta:paragraph-count="39" meta:word-count="477" meta:character-count="4547" meta:non-whitespace-character-count="3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