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.176cm" fo:margin-bottom="0cm" fo:line-height="150%" fo:text-indent="0.501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western">
      <style:paragraph-properties fo:margin-left="0cm" fo:margin-right="0cm" fo:margin-top="0.176cm" fo:margin-bottom="0cm" fo:line-height="150%" fo:text-align="justify" style:justify-single-word="false" fo:text-indent="0.501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1.124cm" fo:line-height="150%" fo:text-align="justify" style:justify-single-word="false" fo:text-indent="1cm" style:auto-text-indent="false">
        <style:tab-stops>
          <style:tab-stop style:position="16.002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1.124cm" fo:line-height="150%" fo:text-indent="1cm" style:auto-text-indent="false">
        <style:tab-stops>
          <style:tab-stop style:position="16.002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1.124cm" fo:line-height="150%" fo:text-indent="0cm" style:auto-text-indent="false">
        <style:tab-stops>
          <style:tab-stop style:position="16.002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.023cm" fo:margin-right="0cm" fo:line-height="150%" fo:text-align="justify" style:justify-single-word="false" fo:orphans="2" fo:widows="2" fo:hyphenation-ladder-count="no-limit" fo:text-indent="0.501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.023cm" fo:margin-right="0cm" fo:line-height="150%" fo:orphans="2" fo:widows="2" fo:hyphenation-ladder-count="no-limit" fo:text-indent="0.501cm" style:auto-text-indent="false" style:writing-mode="lr-tb"/>
      <style:text-properties fo:hyphenate="false" fo:hyphenation-remain-char-count="2" fo:hyphenation-push-char-count="2"/>
    </style:style>
    <style:style style:name="P14" style:family="paragraph" style:parent-style-name="Standard" style:list-style-name="WW8Num1">
      <style:paragraph-properties fo:margin-left="0.023cm" fo:margin-right="0cm" fo:line-height="150%" fo:orphans="2" fo:widows="2" fo:hyphenation-ladder-count="no-limit" fo:text-indent="0.501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.023cm" fo:margin-right="0cm" fo:line-height="150%" fo:text-align="justify" style:justify-single-word="false" fo:orphans="2" fo:widows="2" fo:hyphenation-ladder-count="no-limit" fo:text-indent="0.501cm" style:auto-text-indent="false" style:writing-mode="lr-tb"/>
      <style:text-properties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line-height="150%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1.124cm" fo:line-height="150%" fo:text-align="justify" style:justify-single-word="false" fo:text-indent="0.501cm" style:auto-text-indent="false">
        <style:tab-stops>
          <style:tab-stop style:position="1.335cm"/>
          <style:tab-stop style:position="16.002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font-style="normal" fo:font-weight="bold" style:font-size-asian="14pt" style:font-style-asian="normal" style:font-weight-asian="bold" style:font-name-complex="Times New Roman" style:font-size-complex="14pt"/>
    </style:style>
    <style:style style:name="T6" style:family="text">
      <style:text-properties fo:font-size="14pt" fo:font-style="normal" style:font-size-asian="14pt" style:font-style-asian="normal" style:font-name-complex="Times New Roman" style:font-size-complex="14pt"/>
    </style:style>
    <style:style style:name="T7" style:family="text">
      <style:text-properties fo:font-size="14pt" fo:font-style="normal" style:font-size-asian="14pt" style:font-style-asian="normal" style:font-name-complex="Times New Roman" style:font-size-complex="14pt" style:font-style-complex="normal"/>
    </style:style>
    <style:style style:name="T8" style:family="text">
      <style:text-properties fo:font-size="14pt" fo:font-style="italic" style:font-size-asian="14pt" style:font-style-asian="italic" style:font-name-complex="Times New Roman" style:font-size-complex="14pt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Times New Roman1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Times New Roman" fo:font-size="14pt" style:font-size-asian="14pt" style:font-name-complex="Times New Roman1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fo:font-weight="bold" style:font-weight-asian="bold" style:font-name-complex="Times New Roman1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T18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19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2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 style:font-style-complex="italic"/>
    </style:style>
    <style:style style:name="T2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4" style:family="text">
      <style:text-properties style:font-name="Times New Roman" fo:font-style="normal" style:font-style-asian="normal" style:font-name-complex="Times New Roman"/>
    </style:style>
    <style:style style:name="T25" style:family="text">
      <style:text-properties style:font-name="Times New Roman" fo:font-style="normal" style:font-style-asian="normal" style:font-name-complex="Times New Roman" style:font-style-complex="normal"/>
    </style:style>
    <style:style style:name="T26" style:family="text">
      <style:text-properties style:font-name="Times New Roman" fo:font-style="normal" fo:font-weight="bold" style:font-style-asian="normal" style:font-weight-asian="bold" style:font-name-complex="Times New Roman"/>
    </style:style>
    <style:style style:name="T27" style:family="text">
      <style:text-properties style:font-name="Times New Roman" fo:font-style="normal" style:text-underline-style="solid" style:text-underline-width="auto" style:text-underline-color="font-color" style:font-style-asian="normal" style:font-name-complex="Times New Roman" style:font-style-complex="normal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fo:font-style="italic" style:font-style-asian="italic" style:font-name-complex="Times New Roman" style:font-style-complex="italic"/>
    </style:style>
    <style:style style:name="T30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/>
    </style:style>
    <style:style style:name="T31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T32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33" style:family="text">
      <style:text-properties style:font-name="Times New Roman" fo:font-size="14pt" style:font-size-asian="14pt" style:font-name-complex="Times New Roman" style:font-size-complex="14pt"/>
    </style:style>
    <style:style style:name="T34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35" style:family="text">
      <style:text-properties fo:font-style="normal" style:font-style-asian="normal" style:font-name-complex="Times New Roman" style:font-style-complex="normal"/>
    </style:style>
    <style:style style:name="T36" style:family="text">
      <style:text-properties fo:font-style="normal" style:text-underline-style="solid" style:text-underline-width="auto" style:text-underline-color="font-color" style:font-style-asian="normal" style:font-name-complex="Times New Roman" style:font-style-complex="normal"/>
    </style:style>
    <style:style style:name="T37" style:family="text">
      <style:text-properties style:font-name-complex="Times New Roman1"/>
    </style:style>
    <style:style style:name="T38" style:family="text">
      <style:text-properties style:font-name-complex="Times New Roman"/>
    </style:style>
    <style:style style:name="T39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/>
    </style:style>
    <style:style style:name="T40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T41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42" style:family="text">
      <style:text-properties style:font-name="Times New Roman" fo:font-size="14pt" style:font-size-asian="14pt" style:font-name-complex="Times New Roman" style:font-size-complex="14pt"/>
    </style:style>
    <style:style style:name="T43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44" style:family="text">
      <style:text-properties style:font-name="Times New Roman" style:font-name-complex="Times New Roman"/>
    </style:style>
    <style:style style:name="T45" style:family="text">
      <style:text-properties style:font-name="Times New Roman" fo:font-style="normal" style:text-underline-style="solid" style:text-underline-width="auto" style:text-underline-color="font-color" style:font-style-asian="normal" style:font-name-complex="Times New Roman" style:font-style-complex="normal"/>
    </style:style>
    <style:style style:name="T46" style:family="text">
      <style:text-properties style:font-name="Times New Roman" fo:font-style="normal" style:font-style-asian="normal" style:font-name-complex="Times New Roman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43"/><text:span text:style-name="T9"><text:s text:c="12"/>ПРОТОКОЛ </text:span></text:p>
      <text:p text:style-name="P4"><text:span text:style-name="T9">расширенного заседания <text:s/>учебно-методического объединения педагогов, реализующих АООП</text:span></text:p>
      <text:p text:style-name="P3"><text:s text:c="4"/>24.12.2019 <text:s text:c="98"/>№ 4</text:p>
      <text:p text:style-name="P3"/>
      <text:p text:style-name="P3"/>
      <text:p text:style-name="P3">Председатель- Кузнецова И.Г.</text:p>
      <text:p text:style-name="P3">Секретарь <text:s text:c="5"/>- Мореходова А.С.</text:p>
      <text:p text:style-name="P3"/>
      <text:p text:style-name="P6"><text:span text:style-name="T11">Присутствовали:</text:span> специалисты территориальных управлений образованием, Ресурсных центров, курирующие вопросы организации обучения детей с ограниченными возможностями здоровья в общеобразовательных организациях, члены регионального УМО учителей, реализующих адаптированные основные и дополнительные общеобразовательные программы</text:p>
      <text:p text:style-name="P7"/>
      <text:p text:style-name="P8"><text:s text:c="41"/><text:span text:style-name="T9">Повестка дня.</text:span></text:p>
      <text:p text:style-name="P1">1. О приоритетных направлениях государственной политики в области образования обучающихся с ОВЗ в рамках реализации национального проекта "Образование"</text:p>
      <text:p text:style-name="P2">2. О результатах мониторинга организационно-педагогических условий образования детей с ОВЗ и детей-инвалидов в Самарской области и эффективности использования ресурсов, предоставленных в рамках целевых государственных и региональных программ</text:p>
      <text:p text:style-name="P1">3. Об основных направлениях методической работы УМО в 2020 году</text:p>
      <text:p text:style-name="P1">4. Организационные вопросы, отчеты членов УМО, отчет председателя о проделанной работе за 2019 г.</text:p>
      <text:p text:style-name="P17"/>
      <text:p text:style-name="P17"/>
      <text:p text:style-name="P9"><text:soft-page-break/>По 1 вопросу</text:p>
      <text:p text:style-name="P10">СЛУШАЛИ </text:p>
      <text:p text:style-name="P10">Кузнецову И.Г О приоритетных направлениях государственной политики в области образования обучающихся с ОВЗ в рамках реализации национального проекта "Образование"</text:p>
      <text:p text:style-name="P11"><text:span text:style-name="T37">Цель реализации мероприятия: создание современных условий для обучения и воспитания путем обновления инфраструктуры отдельных образовательных организаций, реализующих исключительно адаптированные образовательные программы, которое влечет за собой изменение содержания и повышение качества образовательного процесса.</text:span></text:p>
      <text:p text:style-name="P11"><text:span text:style-name="T37">Задачи реализации мероприятия:</text:span></text:p>
      <text:p text:style-name="P11"><text:span text:style-name="T37">1) проведение мониторинга оснащения средствами обучения и воспитания, оборудованием;</text:span></text:p>
      <text:p text:style-name="P11"><text:span text:style-name="T37">2) формирование и согласование перечней оборудования для оснащения;</text:span></text:p>
      <text:p text:style-name="P11"><text:span text:style-name="T37">3) утверждение дизайн-проекта и зонирования помещений;</text:span></text:p>
      <text:p text:style-name="P11"><text:span text:style-name="T37">4) предоставление информации об объемах средств операционных расходов на функционирование школ;</text:span></text:p>
      <text:p text:style-name="P11"><text:span text:style-name="T37">5) разработка и утверждение программ развития коррекционных школ, в том числе планов деятельности в качестве региональных учебно-методических (ресурсных) центров;</text:span></text:p>
      <text:p text:style-name="P11"><text:span text:style-name="T37">6) реализация и последующий анализ реализации планов деятельности;</text:span></text:p>
      <text:p text:style-name="P11"><text:span text:style-name="T37">7) обновление оборудования / оснащение;</text:span></text:p>
      <text:p text:style-name="P11"><text:span text:style-name="T37">8) проведение ремонтных работ;</text:span></text:p>
      <text:p text:style-name="P11"><text:span text:style-name="T37">9) повышение квалификации (профмастерства) педагогических работников</text:span></text:p>
      <text:p text:style-name="P11"><text:span text:style-name="T37">В период с 2020 по 2023 годы планируется обновление материально-технической базы в 7 общеобразовательных организациях, реализующих исключительно адаптированные образовательные программы (далее – коррекционные школы):</text:span></text:p>
      <text:p text:style-name="P11"><text:soft-page-break/><text:span text:style-name="T10">2020 год:</text:span><text:span text:style-name="T37"> школа-интернат № 3 г.о. Тольятти и школа-интернат им. Егорова г.о. Новокуйбышевск;</text:span></text:p>
      <text:p text:style-name="P11"><text:span text:style-name="T10">2021 год:</text:span><text:span text:style-name="T37"> школа-интернат № 71 г.о. Самара и школа-интернат № 2 <text:s text:c="21"/>г.о. Жигулевск;</text:span></text:p>
      <text:p text:style-name="P11"><text:span text:style-name="T10">2022 год:</text:span><text:span text:style-name="T37"> школа-интернат № 117 им. Зыковой г.о. Самара и школа-интернат № 17 г.о. Самара;</text:span></text:p>
      <text:p text:style-name="P11"><text:span text:style-name="T10">2023 год:</text:span><text:span text:style-name="T37"> школа-интернат № 4 г.о. Тольятти.</text:span></text:p>
      <text:p text:style-name="P11"><text:span text:style-name="T37">Реестр участников мероприятия с адресами, в том числе по годам участия, утверждается Минпросвещения России. Поэтому оснащение других зданий <text:s/>заявленных коррекционных школ или замена участия в соответствующий год одой организации на другую, не допускается.</text:span></text:p>
      <text:p text:style-name="P11"><text:span text:style-name="T37">Нормативным правовым актом, которым устанавливается расходное обязательство по обновлению материально-технической базы в коррекционных школах, является государственная программа Самарской области «Развитие образования и повышение эффективности реализации молодежной политики в самарской области» на 2015 – 2024 годы, утвержденная постановлением Правительства Самарской области от 21.01.2015 № 6. <text:s/></text:span></text:p>
      <text:p text:style-name="P10"/>
      <text:p text:style-name="P9">По 2 вопросу</text:p>
      <text:p text:style-name="P10">Кузнецову И.Г. о результатах мониторинга организационно-педагогических условий образования детей с ОВЗ и детей-инвалидов в Самарской области и эффективности использования ресурсов, предоставленных в рамках целевых государственных и региональных программ</text:p>
      <text:p text:style-name="P13"><text:span text:style-name="Emphasis"><text:span text:style-name="T30">Высказанные в процессе обсуждения мнения, вопросы и предложения: </text:span></text:span><text:span text:style-name="Emphasis"><text:span text:style-name="T31"><text:s/></text:span></text:span></text:p>
      <text:list xml:id="list634971091606009468" text:style-name="WW8Num1">
        <text:list-item>
          <text:p text:style-name="P14"><text:span text:style-name="Emphasis"><text:span text:style-name="T33">Гукова Н.Н. </text:span></text:span><text:span text:style-name="Emphasis"><text:span text:style-name="T32">- о несоответствии форм федерального мониторинга и форм ОО-1, в результате чего возникли расхождения в данных</text:span></text:span></text:p>
        </text:list-item>
        <text:list-item>
          <text:p text:style-name="P14"><text:span text:style-name="Emphasis"><text:span text:style-name="T34">Забелина И.А.</text:span></text:span><text:span text:style-name="Emphasis"><text:span text:style-name="T32"> О несоответствии статуса «ребенок с ОВЗ» в федеральном запросе и в заключениях ПМПК</text:span></text:span></text:p>
        </text:list-item>
      </text:list>
      <text:p text:style-name="P15"><text:soft-page-break/><text:span text:style-name="Emphasis"><text:span text:style-name="T33">- Ульянова Ю.А.</text:span></text:span><text:span text:style-name="Emphasis"><text:span text:style-name="T31"> О ситуации когда детям-инвалидам (соматикам) ставят статус ОВЗ необоснованно. Чаще по желанию родителей с целью улучшения условий сдачи экзаменов.</text:span></text:span></text:p>
      <text:p text:style-name="P15"><text:span text:style-name="Emphasis"><text:span text:style-name="T33">Предложение: Обратиться в областную ПМПК с предложением, чтобы детей-соматиков, как и детей с ОВЗ, признали нуждающимися в особых условиях обучения, но при этом статус «ребенок с ОВЗ» не устанавливался </text:span></text:span></text:p>
      <text:p text:style-name="P13"><text:span text:style-name="Emphasis"><text:span text:style-name="T31">- </text:span></text:span><text:span text:style-name="Emphasis"><text:span text:style-name="T34">Пилюгина И.А.</text:span></text:span><text:span text:style-name="Emphasis"><text:span text:style-name="T31"> О нежелании многих родителей своевременно выводить детей на ПМПК. В результате в начальной школе детей со статусом ЗПР нет, а в средней школе они появляются. </text:span></text:span></text:p>
      <text:p text:style-name="P15"><text:span text:style-name="Emphasis"><text:span text:style-name="T31">-</text:span></text:span><text:span text:style-name="Emphasis"><text:span text:style-name="T34"> Потапова С.В..</text:span></text:span><text:span text:style-name="Emphasis"><text:span text:style-name="T31"> <text:s/>О <text:s/>необходимости системной работы с родителями детей с ОВЗ на всех уровнях образования, особенно при переходе от дошкольного образования к школьному и на этапе перехода из начальной школы в основную</text:span></text:span></text:p>
      <text:p text:style-name="P12"><text:span text:style-name="Emphasis"><text:span text:style-name="T28">Предложение: рекомендовать дошкольным образовательным организациям, реализующим АОП, письменно уведомлять родителей воспитанников групп компенсирующей и комбинированной направленности о целесообразности прохождения ПМПК перед началом школьного обучения</text:span></text:span></text:p>
      <text:p text:style-name="P12"><text:span text:style-name="Emphasis"><text:span text:style-name="T33"/></text:span></text:p>
      <text:p text:style-name="P12"><text:span text:style-name="Emphasis"><text:span text:style-name="T27">По 3 вопросу</text:span></text:span></text:p>
      <text:p text:style-name="P12"><text:span text:style-name="Emphasis"><text:span text:style-name="T25">СЛУШАЛИ</text:span></text:span></text:p>
      <text:p text:style-name="P12"><text:span text:style-name="Emphasis"><text:span text:style-name="T25">Ульянову Ю.А. Об основных направлениях методической работы УМО в 2020 году</text:span></text:span></text:p>
      <text:p text:style-name="P12"><text:span text:style-name="Emphasis"><text:span text:style-name="T25">РЕШИЛИ</text:span></text:span></text:p>
      <text:p text:style-name="P12"><text:span text:style-name="Emphasis"><text:span text:style-name="T25">Принять информацию к сведению. Составить планы работы территориальных УМО с учетом полученных рекомендаций</text:span></text:span></text:p>
      <text:p text:style-name="P12"><text:span text:style-name="Emphasis"><text:span text:style-name="T33"/></text:span></text:p>
      <text:p text:style-name="P5">Председатель <text:s text:c="53"/>И.Г.Кузнецова</text:p>
      <text:p text:style-name="P5">Секретарь <text:s text:c="59"/>А.С.Мореходова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ru" style:country-asian="RU" fo:hyphenate="tru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21cm" fo:line-height="115%" fo:hyphenation-ladder-count="no-limit"/>
      <style:text-properties fo:color="#000000" style:language-asian="ru" style:country-asian="RU" fo:hyphenate="true" fo:hyphenation-remain-char-count="2" fo:hyphenation-push-char-count="2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1z0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9cm" fo:margin-bottom="1.64cm" fo:margin-left="3cm" fo:margin-right="1.88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de</meta:initial-creator>
    <meta:editing-cycles>2</meta:editing-cycles>
    <meta:creation-date>2020-01-20T09:02:00</meta:creation-date>
    <dc:date>2020-01-20T16:25:55</dc:date>
    <meta:editing-duration>PT1S</meta:editing-duration>
    <meta:generator>OpenOffice/4.1.3$Unix OpenOffice.org_project/413m1$Build-9783</meta:generator>
    <meta:document-statistic meta:table-count="0" meta:image-count="0" meta:object-count="0" meta:page-count="4" meta:paragraph-count="49" meta:word-count="645" meta:character-count="55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