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urier New" svg:font-family="'Courier New'" style:font-family-generic="modern"/>
    <style:font-face style:name="Helvetica1" svg:font-family="Helvetica, 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Franklin Gothic Book" svg:font-family="'Franklin Gothic Book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1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2.6cm"/>
    </style:style>
    <style:style style:name="Таблица1.D" style:family="table-column">
      <style:table-column-properties style:column-width="5.6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4" style:family="table-row">
      <style:table-row-properties style:min-row-height="3.09cm" fo:keep-together="auto"/>
    </style:style>
    <style:style style:name="P1" style:family="paragraph" style:parent-style-name="О3fб3fы3fч3fн3fы3fй3f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О3fб3fы3fч3fн3fы3fй3f">
      <style:text-properties style:font-name="Times New Roman" fo:font-size="14pt" style:font-size-asian="14pt" style:font-size-complex="14pt"/>
    </style:style>
    <style:style style:name="P3" style:family="paragraph" style:parent-style-name="О3fб3fы3fч3fн3fы3fй3f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3fб3fы3fч3fн3fы3fй3f">
      <style:paragraph-properties fo:margin-left="2cm" fo:margin-right="1.337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4pt" officeooo:paragraph-rsid="0016c93a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-0.199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Times New Roman" fo:font-size="10.5pt" style:font-size-asian="9.14999961853027pt" style:font-name-complex="Times New Roman1" style:font-size-complex="10.5pt" fo:hyphenate="false" fo:hyphenation-remain-char-count="2" fo:hyphenation-push-char-count="2" loext:hyphenation-no-caps="false"/>
    </style:style>
    <style:style style:name="P17" style:family="paragraph" style:parent-style-name="О3fб3fы3fч3fн3fы3fй3f" style:master-page-name="Standard">
      <style:paragraph-properties fo:text-align="center" style:justify-single-word="false" style:page-number="auto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Body_20_Text_20_3">
      <style:paragraph-properties fo:margin-left="0cm" fo:margin-right="0.088cm" fo:margin-top="0cm" fo:margin-bottom="0cm" style:contextual-spacing="false" fo:text-align="justify" style:justify-single-word="false" fo:orphans="0" fo:widows="0" fo:text-indent="0.309cm" style:auto-text-indent="false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officeooo:paragraph-rsid="0028ea7c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officeooo:paragraph-rsid="001e8b17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216714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49d13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5fda9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4e40" officeooo:paragraph-rsid="001a4e40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df8ed" officeooo:paragraph-rsid="001df8ed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e2592" officeooo:paragraph-rsid="001e2592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c12b6" style:font-size-asian="14pt" style:font-size-complex="14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4e40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4pt" style:font-name-asian="Helvetica1" style:font-size-asian="14pt" style:font-name-complex="Times New Roman" style:font-size-complex="14pt"/>
    </style:style>
    <style:style style:name="P3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.309cm" style:auto-text-indent="false"/>
    </style:style>
    <style:style style:name="P36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text-indent="0.30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.30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088cm" fo:margin-top="0cm" fo:margin-bottom="0cm" style:contextual-spacing="false" fo:text-align="justify" style:justify-single-word="false" fo:orphans="0" fo:widows="0" fo:text-indent="0.309cm" style:auto-text-indent="false"/>
      <style:text-properties fo:language="ru" fo:country="RU" style:font-size-complex="14pt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2pt" fo:language="ru" fo:country="RU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.5pt" fo:language="ru" fo:country="RU" fo:font-style="normal" fo:text-shadow="none" style:text-underline-style="none" fo:font-weight="normal" style:font-size-asian="8.5pt" style:font-style-asian="normal" style:font-weight-asian="normal" style:font-name-complex="Times New Roman1" style:font-size-complex="12pt" style:font-style-complex="italic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italic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text-emphasize="none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a4e40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c12b6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font-name="Times New Roman" fo:font-size="14pt" officeooo:rsid="00244880" style:letter-kerning="true" style:font-name-asian="Arial Unicode MS" style:font-size-asian="14pt" style:font-name-complex="Times New Roman1" style:font-size-complex="14pt" style:language-complex="hi" style:country-complex="IN"/>
    </style:style>
    <style:style style:name="T19" style:family="text">
      <style:text-properties style:use-window-font-color="true" loext:opacity="0%" style:font-name="Times New Roman" fo:font-size="12pt" officeooo:rsid="001a4e40" style:letter-kerning="true" style:font-name-asian="Arial Unicode MS" style:font-size-asian="12pt" style:font-name-complex="Times New Roman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officeooo:rsid="001c12b6" style:letter-kerning="true" style:font-name-asian="Arial Unicode MS" style:font-size-asian="12pt" style:font-name-complex="Times New Roman1" style:font-size-complex="12pt" style:language-complex="hi" style:country-complex="IN"/>
    </style:style>
    <style:style style:name="T21" style:family="text">
      <style:text-properties officeooo:rsid="001a4e40"/>
    </style:style>
    <style:style style:name="T22" style:family="text">
      <style:text-properties style:font-name-asian="Times New Roman1" style:language-asian="ru" style:country-asian="RU"/>
    </style:style>
    <style:style style:name="T23" style:family="text">
      <style:text-properties style:font-name-asian="Times New Roman1" style:language-asian="ru" style:country-asian="RU" style:font-name-complex="Times New Roman1"/>
    </style:style>
    <style:style style:name="T24" style:family="text">
      <style:text-properties fo:font-size="13pt" style:font-size-asian="13pt" style:font-name-complex="Times New Roman" style:font-size-complex="13pt"/>
    </style:style>
    <style:style style:name="T2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officeooo:rsid="001df8ed"/>
    </style:style>
    <style:style style:name="T27" style:family="text">
      <style:text-properties officeooo:rsid="001fda04"/>
    </style:style>
    <style:style style:name="T28" style:family="text">
      <style:text-properties officeooo:rsid="00216714"/>
    </style:style>
    <style:style style:name="T29" style:family="text">
      <style:text-properties officeooo:rsid="00225458"/>
    </style:style>
    <style:style style:name="T30" style:family="text">
      <style:text-properties style:language-asian="ru" style:country-asian="RU"/>
    </style:style>
    <style:style style:name="T31" style:family="text"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отокол № <text:span text:style-name="T27">3</text:span></text:p>
      <text:p text:style-name="P1"/>
      <text:p text:style-name="P4"><text:span text:style-name="T1">заседания регионального </text:span><text:span text:style-name="T8">УМО учителей, реализующих адаптированные основные и дополнительные общеобразовательные программы</text:span></text:p>
      <text:p text:style-name="P2"/>
      <text:p text:style-name="P3"><text:s text:c="4"/>1<text:span text:style-name="T28">4</text:span>.0<text:span text:style-name="T28">9</text:span>.2021</text:p>
      <text:p text:style-name="P3"/>
      <text:p text:style-name="P21"><text:span text:style-name="T17">Тема заседания:</text:span> Взаимодействие с родителями обучающихся с ОВЗ и родительскими общественными организациями при разработке и реализации <text:s/>индивидуальных образовательных маршрутов для обучающихся с ОВЗ</text:p>
      <text:p text:style-name="P12"><text:span text:style-name="T17">Формат заседания</text:span>: Он-лайн заседание с использованием платформы Zoom</text:p>
      <text:p text:style-name="P24"><text:span text:style-name="T30">Подключиться к конференции Zoom</text:span></text:p>
      <text:p text:style-name="P33">https://us06web.zoom.us/j/4056121354pwd=bU5kWGhOK25SVUFHR3hLK0s3dmZTZz09</text:p>
      <text:p text:style-name="P33">Идентификатор конференции: 405 612 1354</text:p>
      <text:p text:style-name="P32">Код доступа: 6UtmmE</text:p>
      <text:p text:style-name="P8">Время: 1<text:span text:style-name="T29">4</text:span> сентября <text:s/>2021 1<text:span text:style-name="T21">2</text:span>:00 </text:p>
      <text:p text:style-name="P9">Присутствовали:</text:p>
      <text:p text:style-name="P34"><text:span text:style-name="T9">Члены регионального УМО учителей, реализующих адаптированные основные и дополнительные общеобразовательные программы, специалисты Ресурсных центров, курирующие вопросы организации обучения детей с ограниченными возможностями здоровья в общеобразовательных организациях, педагоги общеобразовательных школ области, представители общественных организаций инвалидов и родителей детей-инвалидов, родители обучающихся с ОВЗ (всего </text:span><text:span text:style-name="T18">58</text:span><text:span text:style-name="T9"> человек)</text:span></text:p>
      <text:p text:style-name="P16"/>
      <text:p text:style-name="P15">Регламент засед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</text:p>
          </table:table-cell>
          <table:table-cell table:style-name="Таблица1.A1" office:value-type="string">
            <text:p text:style-name="P7">Время</text:p>
          </table:table-cell>
          <table:table-cell table:style-name="Таблица1.A1" office:value-type="string">
            <text:p text:style-name="P7">Докладчик</text:p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9">Об итогах регионального этапа <text:span text:style-name="T21"><text:s/>Всероссийского конкурса «Лучшая инклюзивная школа»</text:span></text:p>
          </table:table-cell>
          <table:table-cell table:style-name="Таблица1.A1" office:value-type="string">
            <text:p text:style-name="P5"><text:span text:style-name="T10">1</text:span><text:span text:style-name="T19">2</text:span><text:span text:style-name="T10">.00 – 1</text:span><text:span text:style-name="T11">2</text:span><text:span text:style-name="T10">.</text:span><text:span text:style-name="T19">15</text:span></text:p>
          </table:table-cell>
          <table:table-cell table:style-name="Таблица1.A1" table:number-rows-spanned="2" office:value-type="string">
            <text:p text:style-name="P11">Кузнецова Ирина Георгиевна</text:p>
            <text:p text:style-name="P5"><text:span text:style-name="T13">к.п.н., руководитель ЦИДО ГАУ ДПО СО ИРО, руководитель регионального УМО</text:span><text:span text:style-name="T16"> </text:span><text:span text:style-name="T13">учителей, </text:span><text:soft-page-break/><text:span text:style-name="T13">реализующих адаптированные основные и дополнительные <text:s/>общеобразовательные программы</text:span></text:p>
          </table:table-cell>
        </table:table-row>
        <table:table-row table:style-name="Таблица1.1"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3">Роль родителей при реализации индивидуального образовательного <text:soft-page-break/>маршрута ребенка с ОВЗ: заказчики, наблюдатели, <text:s/>попутчики? <text:s/>Как организовать взаимодействие с родителями «особого» ребенка?</text:p>
          </table:table-cell>
          <table:table-cell table:style-name="Таблица1.A1" office:value-type="string">
            <text:p text:style-name="P31"><text:span text:style-name="T11">12.15-1</text:span><text:span text:style-name="T12">3</text:span><text:span text:style-name="T11">.</text:span><text:span text:style-name="T20">00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8"><text:span text:style-name="T23">«Ничего о нас без нас» - роль семьи «особого» ребенка при планировании и реализации образовательного маршрута и жизненной траектории</text:span></text:p>
          </table:table-cell>
          <table:table-cell table:style-name="Таблица1.A1" office:value-type="string">
            <text:p text:style-name="P5"><text:span text:style-name="T10">1</text:span><text:span text:style-name="T12">3</text:span><text:span text:style-name="T10">.0</text:span><text:span text:style-name="T12">0 — 13.20</text:span></text:p>
          </table:table-cell>
          <table:table-cell table:style-name="Таблица1.A1" office:value-type="string">
            <text:p text:style-name="P38">Головинская Елена Юрьевна - председатель Самарской региональной общественной организации детей-инвалидов, инвалидов детства и их семей «Интеллект»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5"><text:span text:style-name="T9">Специфика работы с родителями детей с расстройствами аутистического спектра</text:span></text:p>
          </table:table-cell>
          <table:table-cell table:style-name="Таблица1.A1" office:value-type="string">
            <text:p text:style-name="P5"><text:span text:style-name="T10">1</text:span><text:span text:style-name="T12">3</text:span><text:span text:style-name="T10">.</text:span><text:span text:style-name="T12">2</text:span><text:span text:style-name="T10">0-13.</text:span><text:span text:style-name="T20">40</text:span></text:p>
          </table:table-cell>
          <table:table-cell table:style-name="Таблица1.A1" office:value-type="string">
            <text:p text:style-name="P35"><text:span text:style-name="T3">Скупова Татьяна Витальевна</text:span><text:span text:style-name="T2"> — старший преподаватель </text:span><text:span text:style-name="T6">к</text:span><text:span text:style-name="T34">афедры логопедии, специальной педагогики и специальной психологии ФГБОУ ВПО <text:s/>«Самарский государственный социально-педагогический университет</text:span></text:p>
            <text:p text:style-name="P37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2">Взаимодействие с родителями детей с ОВЗ, обучающихся с использованием дистанционных образовательных технологий, при реализации <text:s/>индивидуальных образовательных программ</text:p>
          </table:table-cell>
          <table:table-cell table:style-name="Таблица1.A1" office:value-type="string">
            <text:p text:style-name="P10">13.<text:span text:style-name="T26">4</text:span>0-14.<text:span text:style-name="T26">0</text:span>0</text:p>
          </table:table-cell>
          <table:table-cell table:style-name="Таблица1.A1" office:value-type="string">
            <text:p text:style-name="P36"><text:span text:style-name="T15">Голева Людмила Александровна </text:span><text:span text:style-name="T13">- методист ЦИДО ГАУ ДПО СО ИРО</text:span></text:p>
          </table:table-cell>
        </table:table-row>
      </table:table>
      <text:p text:style-name="P13"/>
      <text:p text:style-name="P14">Решение</text:p>
      <text:list xml:id="list2225592916" text:style-name="WWNum1">
        <text:list-item>
          <text:p text:style-name="P20">Принять к сведению информацию об итогах регионального этапа <text:span text:style-name="T21"><text:s/>Всероссийского конкурса «Лучшая инклюзивная школа»</text:span></text:p>
        </text:list-item>
        <text:list-item>
          <text:p text:style-name="P19"><text:span text:style-name="T9">Всем членам</text:span><text:span text:style-name="T7"> УМО учителей, реализующих адаптированные основные и дополнительные общеобразовательные программы,</text:span><text:span text:style-name="T9"> <text:s/>довести до учителей общеобразовательных школ информацию о </text:span><text:span text:style-name="T35">вариативных моделях взаимодействия с родителями обучающихся с ОВЗ и родительскими общественными организациями при разработке и реализации <text:s/>индивидуальных образовательных маршрутов для обучающихся с ОВЗ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urier New" svg:font-family="'Courier New'" style:font-family-generic="modern"/>
    <style:font-face style:name="Helvetica1" svg:font-family="Helvetica, 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Franklin Gothic Book" svg:font-family="'Franklin Gothic Book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3fб3fы3fч3fн3fы3fй3f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default-outline-level="" style:list-style-name="">
      <style:paragraph-properties fo:margin-top="0cm" fo:margin-bottom="0.212cm" style:contextual-spacing="false" fo:line-height="100%" fo:orphans="2" fo:widows="2" fo:hyphenation-ladder-count="no-limit" style:writing-mode="lr-tb"/>
      <style:text-properties fo:color="#000000" loext:opacity="100%" style:font-name="Franklin Gothic Book" fo:font-family="'Franklin Gothic Book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mi-callto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color="#000000" loext:opacity="100%" style:font-name="Franklin Gothic Book" fo:font-family="'Franklin Gothic Book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ont_20_Style56" style:display-name="Font Style5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color="#943634" loext:opacity="100%" fo:letter-spacing="0.009cm" fo:font-weight="bold" style:font-weight-asian="bold" style:font-weight-complex="bol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de</meta:initial-creator>
    <meta:editing-cycles>13</meta:editing-cycles>
    <meta:creation-date>2021-03-19T06:46:00</meta:creation-date>
    <dc:date>2021-12-23T14:34:29.019623370</dc:date>
    <meta:editing-duration>PT48M52S</meta:editing-duration>
    <meta:generator>LibreOffice/7.0.0.3$MacOSX_X86_64 LibreOffice_project/8061b3e9204bef6b321a21033174034a5e2ea88e</meta:generator>
    <dc:creator>Ирина Георгиевна Кузнецова</dc:creator>
    <meta:printed-by>Ирина Георгиевна Кузнецова</meta:printed-by>
    <meta:print-date>2021-12-23T13:20:44.172323100</meta:print-date>
    <meta:document-statistic meta:table-count="1" meta:image-count="0" meta:object-count="0" meta:page-count="2" meta:paragraph-count="40" meta:word-count="323" meta:character-count="2883" meta:non-whitespace-character-count="2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