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, serif"/>
    <style:font-face style:name="times new roman" svg:font-family="'times new roman', times, serif"/>
    <style:font-face style:name="Courier New" svg:font-family="'Courier New'" style:font-family-generic="modern"/>
    <style:font-face style:name="times new roman1" svg:font-family="'times new roman', times" style:font-family-generic="roman"/>
    <style:font-face style:name="Cambria1" svg:font-family="Cambri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TE225ED70t00" svg:font-family="TTE225ED70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1.101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101cm" style:auto-text-indent="false" style:page-number="auto"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101cm" style:auto-text-indent="false" style:page-number="auto"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text-indent="1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style:snap-to-layout-grid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style:snap-to-layout-grid="false"/>
      <style:text-properties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style:snap-to-layout-grid="false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style:snap-to-layout-grid="false"/>
      <style:text-properties fo:color="#000000" style:font-name="Times New Roman" fo:font-size="14pt" fo:font-style="normal" fo:background-color="transparent" style:font-size-asian="14pt" style:font-style-asian="normal" style:font-name-complex="Times New Roman2" style:font-size-complex="14pt" style:font-style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style:snap-to-layout-grid="false"/>
      <style:text-properties fo:color="#00000a" style:font-name="Times New Roman" fo:font-size="14pt" fo:language="ru" fo:country="RU" fo:font-weight="normal" style:font-name-asian="Times New Roman2" style:font-size-asian="14pt" style:font-weight-asian="normal" style:font-name-complex="Ari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snap-to-layout-gri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snap-to-layout-grid="false"/>
      <style:text-properties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snap-to-layout-gri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snap-to-layout-grid="false"/>
      <style:text-properties fo:color="#00000a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snap-to-layout-grid="false"/>
      <style:text-properties fo:color="#000000" style:font-name="Times New Roman" fo:font-size="14pt" fo:font-style="normal" fo:background-color="transparent" style:font-size-asian="14pt" style:font-style-asian="normal" style:font-name-complex="Times New Roman2" style:font-size-complex="14pt" style:font-style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western">
      <style:paragraph-properties fo:margin-left="0cm" fo:margin-right="0cm" fo:margin-top="0.176cm" fo:margin-bottom="0cm" loext:contextual-spacing="false" fo:line-height="150%" fo:text-indent="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76cm" fo:margin-bottom="0cm" loext:contextual-spacing="false" fo:line-height="150%" fo:text-indent="1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.9cm" style:auto-text-indent="false" style:page-number="auto" style:snap-to-layout-gri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line-height="150%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1" style:family="paragraph" style:parent-style-name="Text_20_body">
      <style:paragraph-properties fo:line-height="150%"/>
      <style:text-properties fo:color="#000000" style:font-name="Times New Roman" fo:font-size="14pt" style:font-size-asian="14pt" style:font-name-complex="Times New Roman2" style:font-size-complex="14pt"/>
    </style:style>
    <style:style style:name="P32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fo:color="#00000a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fo:color="#00000a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335cm"/>
          <style:tab-stop style:position="16.002cm"/>
        </style:tab-stops>
      </style:paragraph-properties>
      <style:text-properties fo:color="#000000" fo:font-size="14pt" style:letter-kerning="true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335cm"/>
          <style:tab-stop style:position="16.002cm"/>
        </style:tab-stops>
      </style:paragraph-properties>
      <style:text-properties fo:color="#000000" fo:font-size="14pt" fo:language="ru" fo:country="RU" fo:font-weight="normal" style:letter-kerning="true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 style:page-number="auto" style:snap-to-layout-grid="false"/>
      <style:text-properties fo:color="#000000" style:font-name="Times New Roman" fo:font-size="14pt" fo:font-style="normal" fo:background-color="transparent" style:font-size-asian="14pt" style:font-style-asian="normal" style:font-name-complex="Times New Roman2" style:font-size-complex="14pt" style:font-style-complex="normal"/>
    </style:style>
    <style:style style:name="P39" style:family="paragraph" style:parent-style-name="western">
      <style:paragraph-properties fo:margin-left="0cm" fo:margin-right="1.12cm" fo:margin-top="0.176cm" fo:margin-bottom="0cm" loext:contextual-spacing="false" fo:line-height="150%" fo:text-indent="1cm" style:auto-text-indent="false"/>
      <style:text-properties fo:font-size="14pt" style:font-size-asian="14pt" style:font-size-complex="14pt"/>
    </style:style>
    <style:style style:name="P40" style:family="paragraph" style:parent-style-name="western">
      <style:paragraph-properties fo:margin-top="0.176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top="0.176cm" fo:margin-bottom="0cm" loext:contextual-spacing="false"/>
      <style:text-properties fo:font-size="14pt" style:font-size-asian="14pt" style:font-size-complex="14pt"/>
    </style:style>
    <style:style style:name="P42" style:family="paragraph" style:parent-style-name="western">
      <style:paragraph-properties fo:margin-left="0cm" fo:margin-right="0cm" fo:margin-top="0.176cm" fo:margin-bottom="0cm" loext:contextual-spacing="false" fo:line-height="150%" fo:text-indent="0.50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western">
      <style:paragraph-properties fo:margin-left="0cm" fo:margin-right="0cm" fo:margin-top="0.176cm" fo:margin-bottom="0cm" loext:contextual-spacing="false" fo:line-height="150%" fo:text-align="justify" style:justify-single-word="false" fo:text-indent="0.50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.176cm" fo:margin-bottom="0cm" loext:contextual-spacing="false" fo:line-height="150%" fo:text-indent="0.501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178cm" style:auto-text-indent="false" style:page-number="auto" style:snap-to-layout-gri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178cm" style:auto-text-indent="false" style:snap-to-layout-grid="false"/>
      <style:text-properties fo:font-size="14pt" style:font-size-asian="14pt" style:font-size-complex="14pt"/>
    </style:style>
    <style:style style:name="P4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.055cm" style:auto-text-indent="false" style:page-number="auto" style:snap-to-layout-grid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western">
      <style:paragraph-properties fo:margin-top="0cm" fo:margin-bottom="0.353cm" loext:contextual-spacing="false" fo:line-height="150%"/>
      <style:text-properties style:font-name="Times New Roman" fo:font-size="14pt" style:font-size-asian="14pt" style:font-size-complex="14pt"/>
    </style:style>
    <style:style style:name="P49" style:family="paragraph" style:parent-style-name="western">
      <style:paragraph-properties fo:margin-top="0cm" fo:margin-bottom="0.353cm" loext:contextual-spacing="false" fo:line-height="150%" fo:text-align="justify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Times New Roman" fo:font-size="14pt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50%"/>
    </style:style>
    <style:style style:name="P52" style:family="paragraph" style:parent-style-name="List_20_Paragraph" style:master-page-name="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style:snap-to-layout-gri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line-height="150%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color="#000000" fo:font-style="normal" fo:background-color="transparent" loext:char-shading-value="0" style:font-style-asian="normal" style:font-style-complex="normal"/>
    </style:style>
    <style:style style:name="T3" style:family="text">
      <style:text-properties fo:color="#000000" fo:font-style="normal" style:font-name-asian="Times New Roman2" style:font-style-asian="normal" style:font-name-complex="Times New Roman2" style:font-style-complex="normal"/>
    </style:style>
    <style:style style:name="T4" style:family="text">
      <style:text-properties fo:color="#000000" fo:font-size="14pt" fo:font-style="normal" style:font-size-asian="14pt" style:font-style-asian="normal" style:font-name-complex="Times New Roman2" style:font-size-complex="14pt" style:font-style-complex="normal"/>
    </style:style>
    <style:style style:name="T5" style:family="text">
      <style:text-properties fo:color="#000000" fo:font-size="14pt" fo:font-style="normal" style:font-name-asian="Calibri" style:font-size-asian="14pt" style:language-asian="en" style:country-asian="US" style:font-style-asian="normal" style:font-name-complex="Times New Roman2" style:font-size-complex="14pt" style:font-style-complex="normal"/>
    </style:style>
    <style:style style:name="T6" style:family="text">
      <style:text-properties fo:color="#000000" fo:background-color="transparent" loext:char-shading-value="0" style:font-name-complex="Times New Roman2"/>
    </style:style>
    <style:style style:name="T7" style:family="text">
      <style:text-properties fo:color="#000000" fo:background-color="transparent" loext:char-shading-value="0" style:font-name-asian="Times New Roman2" style:language-asian="ru" style:country-asian="RU" style:font-name-complex="Times New Roman2"/>
    </style:style>
    <style:style style:name="T8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TE225ED70t00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officeooo:rsid="001894de" style:font-size-asian="14pt" style:font-size-complex="14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8" style:family="text">
      <style:text-properties fo:font-style="normal" style:font-style-asian="normal" style:font-name-complex="times new roman1" style:font-style-complex="normal"/>
    </style:style>
    <style:style style:name="T19" style:family="text">
      <style:text-properties style:font-name-complex="Times New Roman"/>
    </style:style>
    <style:style style:name="T20" style:family="text">
      <style:text-properties fo:language="ru" fo:country="RU" fo:font-weight="normal" style:font-weight-asian="normal" style:font-name-complex="Times New Roman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23" style:family="text">
      <style:text-properties style:font-name="Times New Roman1" fo:font-size="14pt"/>
    </style:style>
    <style:style style:name="T24" style:family="text">
      <style:text-properties style:font-name="Times New Roman1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font-name-asian="Times New Roman2"/>
    </style:style>
    <style:style style:name="T26" style:family="text">
      <style:text-properties style:font-name-asian="Times New Roman2" style:font-name-complex="Times New Roman2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loext:char-shading-value="0" style:font-name-complex="Times New Roman"/>
    </style:style>
    <style:style style:name="T29" style:family="text">
      <style:text-properties style:font-name-complex="Times New Roman2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style:font-name-complex="Times New Roman"/>
    </style:style>
    <style:style style:name="T32" style:family="text">
      <style:text-properties style:use-window-font-color="true" style:font-name="TTE225ED70t00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use-window-font-color="true"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letter-kerning="true"/>
    </style:style>
    <style:style style:name="T35" style:family="text">
      <style:text-properties officeooo:rsid="001894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1">Отчет о деятельности учебно-методического объединения педагогов, реализующих адаптированные основные и дополнительные образовательные программы в 2019 году.</text:span></text:p>
      <text:p text:style-name="P6"/>
      <text:p text:style-name="P1"><text:s text:c="4"/>В 2019 году деятельность УМО педагогов, реализующих адаптированные основные и дополнительные образовательные программы, была направлена на поиск эффективных форм организационно-методического обеспечения получения доступного качественного образования обучающимися с ограниченными возможностями здоровья в рамках реализации национального проекта «Образование» и Государственной программы «Доступная среда».</text:p>
      <text:p text:style-name="P10">Основной задачей УМО было о<text:span text:style-name="T19">беспечение методического сопровождения реализации</text:span><text:span text:style-name="T29"> ФГОС НОО обучающихся с ОВЗ и ФГОС образования обучающихся с умственной отсталостью (интеллектуальными нарушениями) </text:span><text:span text:style-name="T19">в образовательных организаций области.</text:span></text:p>
      <text:p text:style-name="P13">Для решения поставленной задачи <text:span text:style-name="T19">на территории образовательных округов были проведены семинары-совещания и «Круглые столы» по обсуждению </text:span>результатов введения ФГОС ОВЗ на территории Самарской области. </text:p>
      <text:p text:style-name="P24"><text:s/>В целях информирования педагогической и родительской общественности по вопросам реализации ФГОС ОВЗ в течение года на сайте Центра инклюзивного и дистанционного образования СИПКРО функционировал информационно-методический ресурс, освещающий основные вопросы <text:s text:c="2"/>реализации ФГОС ОВЗ. На сайте УМО размещены также материалы педагогических работников, освещающие педагогический опыт реализации ФГОС ОВЗ в ОО Самарской области: статьи, разработки уроков, занятий внеурочной деятельности, внеклассных мероприятий, сценарии родительских собраний и т.п.</text:p>
      <text:p text:style-name="P3"><text:span text:style-name="T19"><text:s text:c="2"/>В целях оказания методической помощи учителям, работающим с обучающимися с ОВЗ в течение года членами регионального УМО </text:span><text:soft-page-break/><text:span text:style-name="T19">осуществлялось консультирование (в том числе On-line/off-line дистанционное консультирование) <text:s/>учителей по вопросам организации обучения детей с ОВЗ по адаптированным образовательным программам. Наиболее часто задаваемыми вопросами оказались вопросы, связанные с разработкой АООП и АОП для обучающихся с ОВЗ, разработкой индивидуальных учебных планов и индивидуальных образовательных маршрутов для обучающихся с ОВЗ.</text:span></text:p>
      <text:p text:style-name="P11">Члены регионального УМО принимали участие в авторских семинарах: Головинской Е.Ю., автора УМК «Подготовка младшего обслуживающего персонала» для обучающихся с умственной отсталостью, а также авторов <text:s/>УМК для обучающихся с ОВЗ начальных классов, проводимых <text:s/>издательством «Просвещение», а также вебинарах, проводимых авторами учебников и методистами издательств (информация педагогов, обсуждение, анализ).</text:p>
      <text:p text:style-name="P3"><text:s text:c="4"/>В целях повышения профессиональной компетентности педагогов, работающих с детьми с ОВЗ, на территории образовательных округов на базе опорных школ были проведены семинаров по актуальным вопросам организации обучения детей с ОВЗ. </text:p>
      <text:p text:style-name="P12"><text:span text:style-name="T19">В частности, в Северо-Западном образовательном округе на базе </text:span><text:span text:style-name="T26">ГБУ ЦППМСП «Доверие» </text:span><text:span text:style-name="T19">состоялся</text:span><text:span text:style-name="T28"> <text:s/>о</text:span><text:span text:style-name="T6">кружной практико-ориентированный семинар «</text:span><text:span text:style-name="T26">Нормативно-правовые основы работы в условиях ФГОС ОВЗ. Технология сопровождения ребенка с ОВЗ в образовательном пространстве».</text:span></text:p>
      <text:p text:style-name="P14"><text:span text:style-name="T27"><text:s/>В Северо-Восточном образовательном округе прошел</text:span><text:span text:style-name="T6"> районный практико-ориентированный семинар "Коррекция неуспеваемости учащихся с ЗПР начальных классов в условиях инклюзивного образования" (21.03.2019 на базе ГБОУ СОШ с. Черный Ключ»). На базе ГБОУ школа-интернат с. Малый Толкай</text:span><text:span text:style-name="T7"> в апреле прошла интернет-конференция по теме «</text:span><text:span text:style-name="T6">Инновационные формы и методы обучения и воспитания детей с ОВЗ и детей-инвалидов».</text:span></text:p>
      <text:p text:style-name="P38">В Западном образовательном округе прошел методический семинар для педагогических работников ОУ «Особенности организации обучения детей с ОВЗ различных нозологических групп при реализации АООП»</text:p>
      <text:p text:style-name="P38"><text:soft-page-break/>В Кинельском образовательном округе прошел методический семинар «Организация психолого-педагогического консилиума в образовательной организации»</text:p>
      <text:p text:style-name="P17">В Юго-Западном образовательном округе в рамках единого методического дня прошел семинар «Организация и содержание комплексной помощи детям с ОВЗ на разных уровнях образования» и работа интерактивной площадки по теме: «Преемственность подходов к организации обучения и воспитания детей с ОВЗ в образовательных организациях».</text:p>
      <text:p text:style-name="P21"><text:span text:style-name="T4">В Юго-Восточном <text:s/>образовательном округе прошел <text:s/></text:span><text:span text:style-name="T5">окружной семинар-практикум на тему: </text:span><text:bookmark-start text:name="_Hlk247140811"/><text:span text:style-name="T4">«Создание специальных условий для организации образовательной деятельности обучающихся с ОВЗ»</text:span><text:bookmark-end text:name="_Hlk247140811"/><text:span text:style-name="T4">.</text:span></text:p>
      <text:p text:style-name="P23">В Южном образовательном округе прошел семинар «Инновационные коррекционно-образовательные практики в условиях внедрения и реализации ФГОС».</text:p>
      <text:p text:style-name="P19"><text:span text:style-name="T3">В Тольяттинском образовательном округе состоялся </text:span><text:span text:style-name="T1">информационный семинар по теме <text:s/>«Педагогические основы обучения математики в рамках реализации ФГОС для детей с ОВЗ» </text:span></text:p>
      <text:p text:style-name="P33"><text:s text:c="3"/><text:span text:style-name="T12"><text:s/>В целях распространение лучших практик эффективного обучения детей с ОВЗ на базе опорных школ были проведены открытые мероприятия, мастер-классы по использованию инновационных технологий при обучении детей с ОВЗ в вариативных моделях обучения:</text:span></text:p>
      <text:p text:style-name="P34">- Мастер-класс «Разработка АОП обучающихся на дому в соответствии с ФГОС ОВЗ, ФГОС О у/о» прошел на базе ГБОУ школа-интернат с. Старый Буян;</text:p>
      <text:p text:style-name="P34">- Мастер-класс «Развитие навыков чтения у младших школьников с задержкой психического развития» состоялся в Южном образовательном округе;</text:p>
      <text:p text:style-name="P34">- Мастер-классы <text:span text:style-name="T2">"Организация индивидуальных и групповых коррекционно-развивающих занятий с <text:s/>детьми с ОВЗ: особенности коррекционной работы для каждой нозологической группы" проведены </text:span></text:p>
      <text:p text:style-name="P18">Практика организации образовательного процесса обучающихся <text:s/>с ОВЗ <text:s/>в ГБОУ школа-интернат им. И.Е.Егорова была презентована на Всероссийском <text:soft-page-break/>научно-практическом семинаре «Модель процесса коммуникации в педагогике» .</text:p>
      <text:p text:style-name="P22">Открытый педагогический совет «Национальная система учительского роста в условиях реализации АООП (АОП)» состоялся в Северо-Западном образовательном округе. В его работе приняли участие <text:s/>53 человека (педагоги ГБОУ школы-интерната с. Старый Буян, специалисты СЗУ МОиН СО, ГБУ ЦППМСП «Доверие», заместители дирекоров общеобразовательных учреждений Красноярского, Елховского районов)</text:p>
      <text:p text:style-name="P22">Особое внимание уделялось в 2019 году вопросам работы с родителями обучающихся с ОВЗ и инвалидностью, а также <text:s/>взаимодействию педагогов с родительскими общественными организациями</text:p>
      <text:p text:style-name="P16"><text:s/>В Северо-Западном образовательном округе было проведено о<text:span text:style-name="T26">ткрытое родительское собрание «Путевка в жизнь», система профессиональной ориентации обучающихся с ОВЗ – звенья одной цепи». Количество участников – 49 (родители обучающихся 8,9 классов, сотрудники Кошкинского губернского техникума, СРООИ «Интеллект», педагоги ГБОУ школы-интерната с. Старый Буян, ГБУ ЦППМСС «Доверие» с. Красный Яр)</text:span></text:p>
      <text:p text:style-name="P20">В Тольятти проведен семинар-практикум «Система взаимодействия специалистов образовательного учреждения <text:s/>с семьями детей с расстройством аутистического спектра» </text:p>
      <text:p text:style-name="P20">В Северо-Восточном образовательном округе проведен окружной практико-ориентированный семинар «Инновационные подходы к организации работы с родителями в условиях внедрения ФГОС ОВЗ» на базе ГБОУ СОШ им. М.К.Овсянникова с. Исаклы (17.04.2019).</text:p>
      <text:p text:style-name="P15"><text:span text:style-name="T25">В рамках взаимодействия с родительскими общественными организациями и социально-ориентированными НКО <text:s/>на базе ГБОУ школа-интернат с. Старый Буян был проведен областной семинар «Формирование толерантности в инклюзивном образовательном пространстве. <text:s/>Уроки доброты», в котором приняли участие 45 человек (педагоги, представители общественности, </text:span><text:soft-page-break/><text:span text:style-name="T25">родители, сотрудники Кошкинского губернского техникума, РООИ <text:s/>«Десница», СРООИ «Интеллект», РООИ «Перспектива»)</text:span></text:p>
      <text:p text:style-name="P35"/>
      <text:p text:style-name="P50">Члены регионального УМО принимали активное участие в оказании методической помощи образовательным организациям и педагогическим работникам при подготовке к участию в региональных этапах Всероссийских конкурсов профессионального мастерства: «Лучшая инклюзивная школа России», «Школа — территория здоровья» среди образовательных организаций, реализующих АООП, всероссийского конкурса «Фестиваль лучших инклюзивных практик».</text:p>
      <text:p text:style-name="P45">В течение года велась работа по создание «Методической копилки» учебно-методических и дидактических материалов для обучения математики, русскому языку, технологии обучающихся с ОВЗ (по ступеням обучения). Членами регионального УМО была проведена экспертиза адаптированных образовательных программ, программ внеурочной деятельности, программ коррекционной работы образовательных организаций, а также программ коррекционно-развивающих курсов.</text:p>
      <text:p text:style-name="P52"><text:s/>Члены регионального и территориальных УМО принимали активное участие в организации мониторинга организационно-педагогических условий обучения детей с ОВЗ в образовательных организациях Самарской области. <text:s/>Результаты мониторинга обсуждались на заседании регионального УМО и на заседаниях территориальных УМО.</text:p>
      <text:p text:style-name="P27"><text:span text:style-name="T19">В целях р</text:span><text:span text:style-name="T20">аспространения педагогического опыта был проведен к</text:span><text:span text:style-name="T22">онкурс электронных образовательных ресурсов для педагогических работников, осуществляющих обучение учащихся с ОВЗ с использованием информационно-коммуникационных <text:s/>технологий "Педагогическая мозаика-2019"</text:span></text:p>
      <text:p text:style-name="P47"><text:s/><text:span text:style-name="T18">УМО педагогов, реализующих адаптированные основные и дополнительные образовательные программы, принимало участие в организации и проведении:</text:span></text:p>
      <text:p text:style-name="P8"><text:soft-page-break/><text:span text:style-name="T9">- секционного заседания «Особый ребенок в особой среде» в рамках региональной научно-практической конференции «Реализация федеральных государственных образовательных стандартов в Самарской области. Эффективные педагогические и управленческие практики»</text:span><text:span text:style-name="T8"> (23 августа 2019 года на базе</text:span><text:span text:style-name="T9"> МБОУ школа № 101 с углубленным изучением отдельных предметов имени Героя Советского Союза Рябова С.И. <text:s/>г.о. Самара);</text:span></text:p>
      <text:p text:style-name="P4"><text:span text:style-name="T13">- </text:span><text:span text:style-name="T24">областной научно-практической конференции </text:span><text:span text:style-name="T23">«Организационно-методические аспекты и эффективные практики работы с детьми с ОВЗ/инклюзия, коррекция, сопровождение» (на базе Северо-Западного управления министерства образования и науки Самарской области);</text:span></text:p>
      <text:p text:style-name="P4"><text:span text:style-name="T11">- </text:span><text:span text:style-name="T10">международной научно-практической конференции по комплексному сопровождению лиц с нарушенным слухом;</text:span></text:p>
      <text:p text:style-name="P4"><text:span text:style-name="T10">- </text:span><text:bookmark text:name="yui_3_17_2_1_1582614099188_35"/><text:bookmark text:name="yui_3_17_2_1_1575391548264_5074"/><text:bookmark text:name="yui_3_17_2_1_1575391548264_5073"/><text:bookmark text:name="yui_3_17_2_1_1575391548264_5072"/><text:span text:style-name="T32">региональном заочном Интернет-форуме </text:span><text:span text:style-name="T33">«Особый ребенок в особой среде: от ограниченных возможностей— к возможностям без границ»</text:span></text:p>
      <text:p text:style-name="P45">Проведены заседания регионального УМО педагогов, реализующих адаптированные основные и дополнительные образовательные программы:</text:p>
      <text:p text:style-name="P46"><text:span text:style-name="T17">04 марта 2019</text:span><text:span text:style-name="T16"> №1 Расширенное заседание с участием </text:span>специалистов территориальных управлений образованием, Ресурсных центров, курирующие вопросы организации обучения детей с ограниченными возможностями здоровья в общеобразовательных организациях</text:p>
      <text:p text:style-name="P2">Повестка дня.</text:p>
      <text:p text:style-name="P5">1.Приоритетные направления региональной образовательной политики в сфере образования обучающихся с ОВЗ</text:p>
      <text:p text:style-name="P37">2. Обзор нормативно-правовых актов <text:s/>Министерства просвещения РФ</text:p>
      <text:p text:style-name="P36">3. Обсуждение Стратегии развития образования детей с ограниченными возможностями здоровья и детей с инвалидностью в РФ на период до 2030 года</text:p>
      <text:p text:style-name="P36">4. О региональных этапах Всероссийских конкурсов профессионального мастерства «Учитель-дефектолог Самарской области» (апрель), Всероссийского конкурса «Лучшая инклюзивная школа» (май)</text:p>
      <text:p text:style-name="P36"/>
      <text:p text:style-name="P51"><text:soft-page-break/><text:span text:style-name="T15">11</text:span><text:span text:style-name="T14"> июня 2019 года </text:span></text:p>
      <text:p text:style-name="P28">Повестка дня.</text:p>
      <text:p text:style-name="P48"><text:span text:style-name="T34"><text:s/></text:span>1. Активные формы помощи детям с ОВЗ и их семьям: новые подходы, новые ресурсы, нестандартные решения</text:p>
      <text:p text:style-name="P25">2. О результатах региональных этапов Всероссийских конкурсов: конкурса профессионального мастерства «Учитель-дефектолог Самарской области» (апрель), конкурса «Лучшая инклюзивная школа России» (май) </text:p>
      <text:p text:style-name="P25">3. О проведении регионального этапа Всероссийского конкурса <text:s/>«Школа-территория здоровья» (для отдельных ОО, реализующих АООП) </text:p>
      <text:p text:style-name="P39">4. Подготовка к Региональной научно-практической конференции «Реализация федеральных государственных образовательных стандартов Самарской области. Эффективные педагогические и управленческие практики»</text:p>
      <text:p text:style-name="P26">5. Подведение итогов деятельности УМО за 1 полугодие 2019 г. Отчет представителей территориальных УМО</text:p>
      <text:p text:style-name="P30">01 октября 2019 № 3</text:p>
      <text:p text:style-name="P9"><text:span text:style-name="T12">1.​ </text:span> Актуальные вопросы организации помощи детям с ОВЗ в 2019-2020 учебном году</text:p>
      <text:p text:style-name="P29">2.​ Отчет о деятельности региональных базовых площадок по реализации ФГОС и адаптированных образовательных программ для детей с ОВЗ, в том числе по совершенствованию содержания и технологий организации внеурочной деятельности в рамках реализации основной образовательной программы</text:p>
      <text:p text:style-name="P32"><text:span text:style-name="T12">3.​ </text:span>О проведении мониторинга организационно-педагогических условий образования детей с ОВЗ и детей-инвалидов в Самарской области и эффективности использования ресурсов, предоставленных в рамках целевых государственных и региональных программ</text:p>
      <text:p text:style-name="P40"><text:soft-page-break/>3. О подготовке к региональному форуму педагогических работников, осуществляющих обучение детей с ОВЗ</text:p>
      <text:p text:style-name="P41">4. Подведение итогов по проведению августовских совещаний, конференций по реализации ФГОС ОВЗ</text:p>
      <text:p text:style-name="P41"/>
      <text:p text:style-name="P30">24 декабря 2019 №_4_<text:span text:style-name="T31">Расширенное заседание с участием </text:span><text:span text:style-name="T30">специалистов территориальных управлений образованием, Ресурсных центров, курирующие вопросы организации обучения детей с ограниченными возможностями здоровья в общеобразовательных организациях</text:span></text:p>
      <text:p text:style-name="P28">Повестка дня.</text:p>
      <text:p text:style-name="P49">1. О приоритетных направлениях государственной политики в области образования обучающихся с ОВЗ в рамках реализации национального проекта "Образование"</text:p>
      <text:p text:style-name="P43">2. О результатах мониторинга организационно-педагогических условий образования детей с ОВЗ и детей-инвалидов в Самарской области и эффективности использования ресурсов, предоставленных в рамках целевых государственных и региональных программ</text:p>
      <text:p text:style-name="P42">3. Об основных направлениях методической работы УМО в 2020 году</text:p>
      <text:p text:style-name="P44">4. Организационные вопросы, отчеты членов УМО, отчет председателя о проделанной работе за 2019 г.</text:p>
      <text:p text:style-name="P6"/>
      <text:p text:style-name="P3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, serif"/>
    <style:font-face style:name="times new roman" svg:font-family="'times new roman', times, serif"/>
    <style:font-face style:name="Courier New" svg:font-family="'Courier New'" style:font-family-generic="modern"/>
    <style:font-face style:name="times new roman1" svg:font-family="'times new roman', times" style:font-family-generic="roman"/>
    <style:font-face style:name="Cambria1" svg:font-family="Cambri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TE225ED70t00" svg:font-family="TTE225ED70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Songti SC" svg:font-family="'Songti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line-height="105%" fo:text-indent="0cm" style:auto-text-indent="false"/>
      <style:text-properties style:font-name="Cambria" fo:font-family="Cambria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Cambria1" style:font-family-complex="Cambria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_3f__3f__3f__3f__3f__3f__3f_" style:display-name="???????" style:family="paragraph">
      <style:paragraph-properties fo:margin-left="0cm" fo:margin-right="0cm" fo:margin-top="0cm" fo:margin-bottom="0cm" loext:contextual-spacing="false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8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 loext:contextual-spacing="false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 loext:contextual-spacing="false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 loext:contextual-spacing="false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Notizen" style:display-name="???????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Hintergrundobjekte" style:display-name="???????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7e_LT_7e_Hintergrund" style:display-name="???????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orphans="0" fo:widows="0" fo:hyphenation-ladder-count="no-limit" fo:text-indent="0cm" style:auto-text-indent="false" style:text-autospace="none"/>
      <style:text-properties style:use-window-font-color="true" style:font-name="Arial Unicode MS" fo:font-family="'Arial Unicode MS'" style:font-family-generic="swiss" style:font-pitch="variable" fo:font-size="18pt" fo:language="ru" fo:country="RU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Arial Unicode MS" style:font-family-complex="'Arial Unicode MS'" style:font-family-generic-complex="swiss" style:font-pitch-complex="variable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" style:display-name="???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1" style:display-name="WW-?????????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 loext:contextual-spacing="false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 loext:contextual-spacing="false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 loext:contextual-spacing="false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 loext:contextual-spacing="false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1_7e_LT_7e_Notizen" style:display-name="???????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1_7e_LT_7e_Hintergrundobjekte" style:display-name="???????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1_7e_LT_7e_Hintergrund" style:display-name="???????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2_7e_LT_7e_Gliederung_20_1" style:display-name="??????? 2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2_7e_LT_7e_Gliederung_20_2" style:display-name="??????? 2~LT~Gliederung 2" style:family="paragraph" style:parent-style-name="_3f__3f__3f__3f__3f__3f__3f__20_2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20_2_7e_LT_7e_Gliederung_20_3" style:display-name="??????? 2~LT~Gliederung 3" style:family="paragraph" style:parent-style-name="_3f__3f__3f__3f__3f__3f__3f__20_2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20_2_7e_LT_7e_Gliederung_20_4" style:display-name="??????? 2~LT~Gliederung 4" style:family="paragraph" style:parent-style-name="_3f__3f__3f__3f__3f__3f__3f__20_2_7e_LT_7e_Gliederung_20_3">
      <style:paragraph-properties fo:margin-top="0cm" fo:margin-bottom="0.199cm" loext:contextual-spacing="false"/>
    </style:style>
    <style:style style:name="_3f__3f__3f__3f__3f__3f__3f__20_2_7e_LT_7e_Gliederung_20_5" style:display-name="??????? 2~LT~Gliederung 5" style:family="paragraph" style:parent-style-name="_3f__3f__3f__3f__3f__3f__3f__20_2_7e_LT_7e_Gliederung_20_4">
      <style:paragraph-properties fo:margin-top="0cm" fo:margin-bottom="0.101cm" loext:contextual-spacing="false"/>
    </style:style>
    <style:style style:name="_3f__3f__3f__3f__3f__3f__3f__20_2_7e_LT_7e_Gliederung_20_6" style:display-name="??????? 2~LT~Gliederung 6" style:family="paragraph" style:parent-style-name="_3f__3f__3f__3f__3f__3f__3f__20_2_7e_LT_7e_Gliederung_20_5"/>
    <style:style style:name="_3f__3f__3f__3f__3f__3f__3f__20_2_7e_LT_7e_Gliederung_20_7" style:display-name="??????? 2~LT~Gliederung 7" style:family="paragraph" style:parent-style-name="_3f__3f__3f__3f__3f__3f__3f__20_2_7e_LT_7e_Gliederung_20_6"/>
    <style:style style:name="_3f__3f__3f__3f__3f__3f__3f__20_2_7e_LT_7e_Gliederung_20_8" style:display-name="??????? 2~LT~Gliederung 8" style:family="paragraph" style:parent-style-name="_3f__3f__3f__3f__3f__3f__3f__20_2_7e_LT_7e_Gliederung_20_7"/>
    <style:style style:name="_3f__3f__3f__3f__3f__3f__3f__20_2_7e_LT_7e_Gliederung_20_9" style:display-name="??????? 2~LT~Gliederung 9" style:family="paragraph" style:parent-style-name="_3f__3f__3f__3f__3f__3f__3f__20_2_7e_LT_7e_Gliederung_20_8"/>
    <style:style style:name="_3f__3f__3f__3f__3f__3f__3f__20_2_7e_LT_7e_Titel" style:display-name="??????? 2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2_7e_LT_7e_Untertitel" style:display-name="??????? 2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2_7e_LT_7e_Notizen" style:display-name="??????? 2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2_7e_LT_7e_Hintergrundobjekte" style:display-name="??????? 2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2_7e_LT_7e_Hintergrund" style:display-name="??????? 2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3_7e_LT_7e_Gliederung_20_1" style:display-name="??????? 3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3_7e_LT_7e_Gliederung_20_2" style:display-name="??????? 3~LT~Gliederung 2" style:family="paragraph" style:parent-style-name="_3f__3f__3f__3f__3f__3f__3f__20_3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20_3_7e_LT_7e_Gliederung_20_3" style:display-name="??????? 3~LT~Gliederung 3" style:family="paragraph" style:parent-style-name="_3f__3f__3f__3f__3f__3f__3f__20_3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20_3_7e_LT_7e_Gliederung_20_4" style:display-name="??????? 3~LT~Gliederung 4" style:family="paragraph" style:parent-style-name="_3f__3f__3f__3f__3f__3f__3f__20_3_7e_LT_7e_Gliederung_20_3">
      <style:paragraph-properties fo:margin-top="0cm" fo:margin-bottom="0.199cm" loext:contextual-spacing="false"/>
    </style:style>
    <style:style style:name="_3f__3f__3f__3f__3f__3f__3f__20_3_7e_LT_7e_Gliederung_20_5" style:display-name="??????? 3~LT~Gliederung 5" style:family="paragraph" style:parent-style-name="_3f__3f__3f__3f__3f__3f__3f__20_3_7e_LT_7e_Gliederung_20_4">
      <style:paragraph-properties fo:margin-top="0cm" fo:margin-bottom="0.101cm" loext:contextual-spacing="false"/>
    </style:style>
    <style:style style:name="_3f__3f__3f__3f__3f__3f__3f__20_3_7e_LT_7e_Gliederung_20_6" style:display-name="??????? 3~LT~Gliederung 6" style:family="paragraph" style:parent-style-name="_3f__3f__3f__3f__3f__3f__3f__20_3_7e_LT_7e_Gliederung_20_5"/>
    <style:style style:name="_3f__3f__3f__3f__3f__3f__3f__20_3_7e_LT_7e_Gliederung_20_7" style:display-name="??????? 3~LT~Gliederung 7" style:family="paragraph" style:parent-style-name="_3f__3f__3f__3f__3f__3f__3f__20_3_7e_LT_7e_Gliederung_20_6"/>
    <style:style style:name="_3f__3f__3f__3f__3f__3f__3f__20_3_7e_LT_7e_Gliederung_20_8" style:display-name="??????? 3~LT~Gliederung 8" style:family="paragraph" style:parent-style-name="_3f__3f__3f__3f__3f__3f__3f__20_3_7e_LT_7e_Gliederung_20_7"/>
    <style:style style:name="_3f__3f__3f__3f__3f__3f__3f__20_3_7e_LT_7e_Gliederung_20_9" style:display-name="??????? 3~LT~Gliederung 9" style:family="paragraph" style:parent-style-name="_3f__3f__3f__3f__3f__3f__3f__20_3_7e_LT_7e_Gliederung_20_8"/>
    <style:style style:name="_3f__3f__3f__3f__3f__3f__3f__20_3_7e_LT_7e_Titel" style:display-name="??????? 3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3_7e_LT_7e_Untertitel" style:display-name="??????? 3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3_7e_LT_7e_Notizen" style:display-name="??????? 3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3_7e_LT_7e_Hintergrundobjekte" style:display-name="??????? 3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3_7e_LT_7e_Hintergrund" style:display-name="??????? 3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4_7e_LT_7e_Gliederung_20_1" style:display-name="??????? 4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4_7e_LT_7e_Gliederung_20_2" style:display-name="??????? 4~LT~Gliederung 2" style:family="paragraph" style:parent-style-name="_3f__3f__3f__3f__3f__3f__3f__20_4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20_4_7e_LT_7e_Gliederung_20_3" style:display-name="??????? 4~LT~Gliederung 3" style:family="paragraph" style:parent-style-name="_3f__3f__3f__3f__3f__3f__3f__20_4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20_4_7e_LT_7e_Gliederung_20_4" style:display-name="??????? 4~LT~Gliederung 4" style:family="paragraph" style:parent-style-name="_3f__3f__3f__3f__3f__3f__3f__20_4_7e_LT_7e_Gliederung_20_3">
      <style:paragraph-properties fo:margin-top="0cm" fo:margin-bottom="0.199cm" loext:contextual-spacing="false"/>
    </style:style>
    <style:style style:name="_3f__3f__3f__3f__3f__3f__3f__20_4_7e_LT_7e_Gliederung_20_5" style:display-name="??????? 4~LT~Gliederung 5" style:family="paragraph" style:parent-style-name="_3f__3f__3f__3f__3f__3f__3f__20_4_7e_LT_7e_Gliederung_20_4">
      <style:paragraph-properties fo:margin-top="0cm" fo:margin-bottom="0.101cm" loext:contextual-spacing="false"/>
    </style:style>
    <style:style style:name="_3f__3f__3f__3f__3f__3f__3f__20_4_7e_LT_7e_Gliederung_20_6" style:display-name="??????? 4~LT~Gliederung 6" style:family="paragraph" style:parent-style-name="_3f__3f__3f__3f__3f__3f__3f__20_4_7e_LT_7e_Gliederung_20_5"/>
    <style:style style:name="_3f__3f__3f__3f__3f__3f__3f__20_4_7e_LT_7e_Gliederung_20_7" style:display-name="??????? 4~LT~Gliederung 7" style:family="paragraph" style:parent-style-name="_3f__3f__3f__3f__3f__3f__3f__20_4_7e_LT_7e_Gliederung_20_6"/>
    <style:style style:name="_3f__3f__3f__3f__3f__3f__3f__20_4_7e_LT_7e_Gliederung_20_8" style:display-name="??????? 4~LT~Gliederung 8" style:family="paragraph" style:parent-style-name="_3f__3f__3f__3f__3f__3f__3f__20_4_7e_LT_7e_Gliederung_20_7"/>
    <style:style style:name="_3f__3f__3f__3f__3f__3f__3f__20_4_7e_LT_7e_Gliederung_20_9" style:display-name="??????? 4~LT~Gliederung 9" style:family="paragraph" style:parent-style-name="_3f__3f__3f__3f__3f__3f__3f__20_4_7e_LT_7e_Gliederung_20_8"/>
    <style:style style:name="_3f__3f__3f__3f__3f__3f__3f__20_4_7e_LT_7e_Titel" style:display-name="??????? 4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4_7e_LT_7e_Untertitel" style:display-name="??????? 4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4_7e_LT_7e_Notizen" style:display-name="??????? 4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4_7e_LT_7e_Hintergrundobjekte" style:display-name="??????? 4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4_7e_LT_7e_Hintergrund" style:display-name="??????? 4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5_7e_LT_7e_Gliederung_20_1" style:display-name="??????? 5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5_7e_LT_7e_Gliederung_20_2" style:display-name="??????? 5~LT~Gliederung 2" style:family="paragraph" style:parent-style-name="_3f__3f__3f__3f__3f__3f__3f__20_5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20_5_7e_LT_7e_Gliederung_20_3" style:display-name="??????? 5~LT~Gliederung 3" style:family="paragraph" style:parent-style-name="_3f__3f__3f__3f__3f__3f__3f__20_5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20_5_7e_LT_7e_Gliederung_20_4" style:display-name="??????? 5~LT~Gliederung 4" style:family="paragraph" style:parent-style-name="_3f__3f__3f__3f__3f__3f__3f__20_5_7e_LT_7e_Gliederung_20_3">
      <style:paragraph-properties fo:margin-top="0cm" fo:margin-bottom="0.199cm" loext:contextual-spacing="false"/>
    </style:style>
    <style:style style:name="_3f__3f__3f__3f__3f__3f__3f__20_5_7e_LT_7e_Gliederung_20_5" style:display-name="??????? 5~LT~Gliederung 5" style:family="paragraph" style:parent-style-name="_3f__3f__3f__3f__3f__3f__3f__20_5_7e_LT_7e_Gliederung_20_4">
      <style:paragraph-properties fo:margin-top="0cm" fo:margin-bottom="0.101cm" loext:contextual-spacing="false"/>
    </style:style>
    <style:style style:name="_3f__3f__3f__3f__3f__3f__3f__20_5_7e_LT_7e_Gliederung_20_6" style:display-name="??????? 5~LT~Gliederung 6" style:family="paragraph" style:parent-style-name="_3f__3f__3f__3f__3f__3f__3f__20_5_7e_LT_7e_Gliederung_20_5"/>
    <style:style style:name="_3f__3f__3f__3f__3f__3f__3f__20_5_7e_LT_7e_Gliederung_20_7" style:display-name="??????? 5~LT~Gliederung 7" style:family="paragraph" style:parent-style-name="_3f__3f__3f__3f__3f__3f__3f__20_5_7e_LT_7e_Gliederung_20_6"/>
    <style:style style:name="_3f__3f__3f__3f__3f__3f__3f__20_5_7e_LT_7e_Gliederung_20_8" style:display-name="??????? 5~LT~Gliederung 8" style:family="paragraph" style:parent-style-name="_3f__3f__3f__3f__3f__3f__3f__20_5_7e_LT_7e_Gliederung_20_7"/>
    <style:style style:name="_3f__3f__3f__3f__3f__3f__3f__20_5_7e_LT_7e_Gliederung_20_9" style:display-name="??????? 5~LT~Gliederung 9" style:family="paragraph" style:parent-style-name="_3f__3f__3f__3f__3f__3f__3f__20_5_7e_LT_7e_Gliederung_20_8"/>
    <style:style style:name="_3f__3f__3f__3f__3f__3f__3f__20_5_7e_LT_7e_Titel" style:display-name="??????? 5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5_7e_LT_7e_Untertitel" style:display-name="??????? 5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5_7e_LT_7e_Notizen" style:display-name="??????? 5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5_7e_LT_7e_Hintergrundobjekte" style:display-name="??????? 5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5_7e_LT_7e_Hintergrund" style:display-name="??????? 5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6_7e_LT_7e_Gliederung_20_1" style:display-name="??????? 6~LT~Gliederung 1" style:family="paragraph">
      <style:paragraph-properties fo:margin-top="0cm" fo:margin-bottom="0.499cm" loext:contextual-spacing="false"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32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6_7e_LT_7e_Gliederung_20_2" style:display-name="??????? 6~LT~Gliederung 2" style:family="paragraph" style:parent-style-name="_3f__3f__3f__3f__3f__3f__3f__20_6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_3f__3f__3f__3f__3f__3f__3f__20_6_7e_LT_7e_Gliederung_20_3" style:display-name="??????? 6~LT~Gliederung 3" style:family="paragraph" style:parent-style-name="_3f__3f__3f__3f__3f__3f__3f__20_6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_3f__3f__3f__3f__3f__3f__3f__20_6_7e_LT_7e_Gliederung_20_4" style:display-name="??????? 6~LT~Gliederung 4" style:family="paragraph" style:parent-style-name="_3f__3f__3f__3f__3f__3f__3f__20_6_7e_LT_7e_Gliederung_20_3">
      <style:paragraph-properties fo:margin-top="0cm" fo:margin-bottom="0.199cm" loext:contextual-spacing="false"/>
    </style:style>
    <style:style style:name="_3f__3f__3f__3f__3f__3f__3f__20_6_7e_LT_7e_Gliederung_20_5" style:display-name="??????? 6~LT~Gliederung 5" style:family="paragraph" style:parent-style-name="_3f__3f__3f__3f__3f__3f__3f__20_6_7e_LT_7e_Gliederung_20_4">
      <style:paragraph-properties fo:margin-top="0cm" fo:margin-bottom="0.101cm" loext:contextual-spacing="false"/>
    </style:style>
    <style:style style:name="_3f__3f__3f__3f__3f__3f__3f__20_6_7e_LT_7e_Gliederung_20_6" style:display-name="??????? 6~LT~Gliederung 6" style:family="paragraph" style:parent-style-name="_3f__3f__3f__3f__3f__3f__3f__20_6_7e_LT_7e_Gliederung_20_5"/>
    <style:style style:name="_3f__3f__3f__3f__3f__3f__3f__20_6_7e_LT_7e_Gliederung_20_7" style:display-name="??????? 6~LT~Gliederung 7" style:family="paragraph" style:parent-style-name="_3f__3f__3f__3f__3f__3f__3f__20_6_7e_LT_7e_Gliederung_20_6"/>
    <style:style style:name="_3f__3f__3f__3f__3f__3f__3f__20_6_7e_LT_7e_Gliederung_20_8" style:display-name="??????? 6~LT~Gliederung 8" style:family="paragraph" style:parent-style-name="_3f__3f__3f__3f__3f__3f__3f__20_6_7e_LT_7e_Gliederung_20_7"/>
    <style:style style:name="_3f__3f__3f__3f__3f__3f__3f__20_6_7e_LT_7e_Gliederung_20_9" style:display-name="??????? 6~LT~Gliederung 9" style:family="paragraph" style:parent-style-name="_3f__3f__3f__3f__3f__3f__3f__20_6_7e_LT_7e_Gliederung_20_8"/>
    <style:style style:name="_3f__3f__3f__3f__3f__3f__3f__20_6_7e_LT_7e_Titel" style:display-name="??????? 6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text-line-through-type="none" style:font-name="Arial Unicode MS" fo:font-family="'Arial Unicode MS'" style:font-family-generic="swiss" style:font-pitch="variable" fo:font-size="18pt" fo:letter-spacing="normal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6_7e_LT_7e_Untertitel" style:display-name="??????? 6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32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6_7e_LT_7e_Notizen" style:display-name="??????? 6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20pt" fo:language="ru" fo:country="RU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6_7e_LT_7e_Hintergrundobjekte" style:display-name="??????? 6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20_6_7e_LT_7e_Hintergrund" style:display-name="??????? 6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_3f__3f__3f__3f__3f__3f__3f_" style:display-name="WW-???????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line-height="115%" fo:hyphenation-ladder-count="no-limit"/>
      <style:text-properties fo:color="#000000" style:language-asian="ru" style:country-asian="RU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fo:language="ru" fo:country="RU" style:font-name-complex="OpenSymbol" style:font-family-complex="Open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4pt" fo:language="ru" fo:country="RU" style:letter-kerning="tru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0" style:family="text"/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charset="x-symbol" fo:language="ru" fo:country="RU" style:font-name-complex="OpenSymbol" style:font-family-complex="OpenSymbol, 'Arial Unicode MS'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Ирина Георгиевна Кузнецова</meta:initial-creator>
    <meta:creation-date>2017-12-19T15:29:55.171985571</meta:creation-date>
    <dc:date>2020-04-18T16:11:17.501438836</dc:date>
    <meta:editing-duration>P5DT7H1M43S</meta:editing-duration>
    <meta:editing-cycles>24</meta:editing-cycles>
    <meta:generator>LibreOffice/6.3.1.2$MacOSX_X86_64 LibreOffice_project/b79626edf0065ac373bd1df5c28bd630b4424273</meta:generator>
    <meta:document-statistic meta:table-count="0" meta:image-count="0" meta:object-count="0" meta:page-count="8" meta:paragraph-count="62" meta:word-count="1431" meta:character-count="12955" meta:non-whitespace-character-count="10938"/>
  </office:meta>
</office:document-meta>
</file>