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ConsPlusNormal">
      <style:paragraph-properties fo:text-align="end" style:justify-single-word="false"/>
    </style:style>
    <style:style style:name="P3" style:family="paragraph" style:parent-style-name="ConsPlusNormal">
      <style:paragraph-properties fo:text-align="center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6" style:family="paragraph" style:parent-style-name="ConsPlusTitle">
      <style:paragraph-properties fo:text-align="center" style:justify-single-word="false"/>
    </style:style>
    <style:style style:name="P7" style:family="paragraph" style:parent-style-name="ConsPlusTitlePage" style:master-page-name="Standard">
      <style:paragraph-properties style:page-number="auto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Документ предоставлен <text:a xlink:type="simple" xlink:href="http://www.consultant.ru"><text:span text:style-name="T1">КонсультантПлюс</text:span></text:a><text:line-break/></text:p>
      <text:p text:style-name="P1"/>
      <text:p text:style-name="P6">МИНИСТЕРСТВО ОБРАЗОВАНИЯ И НАУКИ РОССИЙСКОЙ ФЕДЕРАЦИИ</text:p>
      <text:p text:style-name="P6"/>
      <text:p text:style-name="P6">ПИСЬМО</text:p>
      <text:p text:style-name="P6">от 31 августа 2015 г. N ВК-2101/07</text:p>
      <text:p text:style-name="P6"/>
      <text:p text:style-name="P6">О ПОРЯДКЕ</text:p>
      <text:p text:style-name="P6">ОРГАНИЗАЦИИ ПОЛУЧЕНИЯ ОБРАЗОВАНИЯ ОБУЧАЮЩИМИСЯ,</text:p>
      <text:p text:style-name="P6">НУЖДАЮЩИМИСЯ В ДЛИТЕЛЬНОМ ЛЕЧЕНИИ</text:p>
      <text:p text:style-name="P1"/>
      <text:p text:style-name="P4">В рамках выработки системного подхода к обеспечению конституционного права на получение образования детьми, находящимися на лечении в стационаре медицинских организаций, осуществляющих стационарное лечение, оздоровление, Минобрнауки России направляет <text:a xlink:type="simple" xlink:href="#P20"><text:span text:style-name="T1">разъяснения</text:span></text:a>, разработанные совместно с Минздравом России, по указанному вопросу для использования в работе.</text:p>
      <text:p text:style-name="P1"/>
      <text:p text:style-name="P2">В.Ш.КАГАНОВ</text:p>
      <text:p text:style-name="P1"/>
      <text:p text:style-name="P1"/>
      <text:p text:style-name="P1"/>
      <text:p text:style-name="P1"/>
      <text:p text:style-name="P1"/>
      <text:p text:style-name="P2">Приложение</text:p>
      <text:p text:style-name="P1"/>
      <text:p text:style-name="P3"><text:bookmark text:name="P20"/>РАЗЪЯСНЕНИЯ</text:p>
      <text:p text:style-name="P3">ПО ВОПРОСУ О ПОРЯДКЕ ОРГАНИЗАЦИИ ПОЛУЧЕНИЯ ОБРАЗОВАНИЯ</text:p>
      <text:p text:style-name="P3">ОБУЧАЮЩИМИСЯ, НУЖДАЮЩИМИСЯ В ДЛИТЕЛЬНОМ ЛЕЧЕНИИ</text:p>
      <text:p text:style-name="P1"/>
      <text:p text:style-name="P4">В соответствии с <text:a xlink:type="simple" xlink:href="consultantplus://offline/ref=E45A193E669C6469EFC762C60580F79D289E23B007E73B076803E44D1420879019DA4BF515F35BE8D"><text:span text:style-name="T1">частью 4 статьи 43</text:span></text:a> Конституции Российской Федерации основное общее образование обязательно.</text:p>
      <text:p text:style-name="P4">Согласно российскому законодательству в сфере образования каждому гарантируется вне зависимости от каких-либо обстоятельств получение общедоступного и бесплатного общего образования в соответствии с федеральными государственными образовательными <text:a xlink:type="simple" xlink:href="consultantplus://offline/ref=E45A193E669C6469EFC762C60580F79D2B9226B60CB56C053956EA481C70CF80579F46F414F5B1535AEDD"><text:span text:style-name="T1">стандартами</text:span></text:a> общего образования путем создания федеральными государственными органами, органами государственной власти субъектов Российской Федерации и органами местного самоуправления в сфере образования соответствующих социально-экономических условий для его получения (<text:a xlink:type="simple" xlink:href="consultantplus://offline/ref=E45A193E669C6469EFC762C60580F79D2B9E26BC08B26C053956EA481C70CF80579F46F414F5B15B5AEFD"><text:span text:style-name="T1">части 2</text:span></text:a>, <text:a xlink:type="simple" xlink:href="consultantplus://offline/ref=E45A193E669C6469EFC762C60580F79D2B9E26BC08B26C053956EA481C70CF80579F46F414F5B15B5AECD"><text:span text:style-name="T1">3</text:span></text:a> и <text:a xlink:type="simple" xlink:href="consultantplus://offline/ref=E45A193E669C6469EFC762C60580F79D2B9E26BC08B26C053956EA481C70CF80579F46F414F5B15B5AEDD"><text:span text:style-name="T1">4 статьи 5</text:span></text:a>; <text:a xlink:type="simple" xlink:href="consultantplus://offline/ref=E45A193E669C6469EFC762C60580F79D2B9E26BC08B26C053956EA481C70CF80579F46F414F5B0575AE7D"><text:span text:style-name="T1">пункты 3</text:span></text:a>, <text:a xlink:type="simple" xlink:href="consultantplus://offline/ref=E45A193E669C6469EFC762C60580F79D2B9E26BC08B26C053956EA481C70CF80579F46F414F5B0565AEED"><text:span text:style-name="T1">4 части 1 статьи 8</text:span></text:a> Федерального закона от 29 декабря 2012 г. N 273-ФЗ "Об образовании в Российской Федерации" (далее - Закон).</text:p>
      <text:p text:style-name="P4">В рамках межведомственного взаимодействия по вопросу выработки системного подхода к обеспечению конституционного права на получение образования обучающимися, нуждающимися в длительном лечении, Минздрав России разработало разъяснения терминов:</text:p>
      <text:p text:style-name="P4">"длительное лечение" - стационарное лечение в течение более 21 дня;</text:p>
      <text:p text:style-name="P4">"обучающийся, нуждающийся в длительном лечении" - обучающийся, которому по заключению медицинской организации проводится лечение или медицинская реабилитация продолжительностью более 21 дня в медицинской организации (включая дневной стационар).</text:p>
      <text:p text:style-name="P4">Согласно <text:a xlink:type="simple" xlink:href="consultantplus://offline/ref=E45A193E669C6469EFC762C60580F79D2B9E26BC08B26C053956EA481C70CF80579F46F414F5B45B5AE8D"><text:span text:style-name="T1">части 5 статьи 41</text:span></text:a> Закона обучение обучающихся, осваивающих основные общеобразовательные программы и нуждающихся в длительном лечении, может быть организовано, в том числе, в медицинских организациях на основании заключения <text:soft-page-break/>медицинской организации и обращения в письменной форме родителей (законных представителей) обучающегося.</text:p>
      <text:p text:style-name="P4">Согласно разъяснениям Рособрнадзора в адрес руководителей органов исполнительной власти субъектов Российской Федерации, осуществляющих государственное управление в сфере образования, об организации государственной итоговой аттестации (далее - ГИА) обучающихся, переехавших в период ГИА из одного субъекта Российской Федерации в другой, в том числе для прохождения длительного лечения в медицинской организации, осуществляющей стационарное лечение, оздоровление (<text:a xlink:type="simple" xlink:href="consultantplus://offline/ref=E45A193E669C6469EFC762C60580F79D2B9325B40AB16C053956EA481C57E0D"><text:span text:style-name="T1">письмо</text:span></text:a> от 13 мая 2014 г. N 02-377), обучающиеся, нуждающиеся в длительном лечении, имеют право на прохождение ГИА и получение аттестата об основном общем или среднем общем образовании в медицинской организации, осуществляющей стационарное лечение, оздоровление.</text:p>
      <text:p text:style-name="P4"><text:a xlink:type="simple" xlink:href="consultantplus://offline/ref=E45A193E669C6469EFC762C60580F79D2B9027B50FB16C053956EA481C70CF80579F46F414F5B1525AEED"><text:span text:style-name="T1">Порядок</text:span></text:a> и условия перевода обучающихся из одной организации, осуществляющей образовательную деятельность, в другую организацию, осуществляющую образовательную деятельность, в том числе в случае прохождения длительного лечения, регламентируется Приказом Минобрнауки России от 12 марта 2014 г. N 177 (зарегистрирован Минюстом России 8 мая 2014 г., регистрационный N 32215).</text:p>
      <text:p text:style-name="P4">Для обучающихся с ограниченными возможностями здоровья и детей-инвалидов, нуждающихся в длительном лечении и получающих общее образование в медицинских организациях, осуществляющих стационарное лечение, оздоровление, в указанных организациях должны быть созданы специальные условия для получения образования (<text:a xlink:type="simple" xlink:href="consultantplus://offline/ref=E45A193E669C6469EFC762C60580F79D2B9E26BC08B26C053956EA481C70CF80579F46F414F4B1505AE7D"><text:span text:style-name="T1">статья 79</text:span></text:a> Закона).</text:p>
      <text:p text:style-name="P4">Реализация права на общее образование обучающихся, нуждающихся в длительном лечении, относится к полномочиям органов государственной власти субъектов Российской Федерации в сфере образования..</text:p>
      <text:p text:style-name="P4">Вопрос о порядке организации получения образования обучающимися, нуждающимися в длительном лечении, должен быть урегулирован нормативными правовыми актами субъектов Российской Федерации в сфере образования.</text:p>
      <text:p text:style-name="P4">Для организации образовательной деятельности по основным общеобразовательным программам, прохождения ГИА в медицинской организации, осуществляющей стационарное лечение, оздоровление, необходимо:</text:p>
      <text:p text:style-name="P4">заключение медицинской организации о проведении лечения или медицинской реабилитации продолжительностью более 21 дня в медицинской организации (включая дневной стационар);</text:p>
      <text:p text:style-name="P4">заявление в письменной форме родителей (законных представителей) на имя руководителя медицинской организации, в которой будет находиться на длительном лечении их ребенок, с просьбой организовать его обучение.</text:p>
      <text:p text:style-name="P4">Законодательством в сфере образования предусмотрены два варианта организации получения образования обучающимися, нуждающимися в длительном лечении:</text:p>
      <text:p text:style-name="P4">1) обучение на базе специализированного структурного образовательного подразделения организации, осуществляющей лечение, оздоровление.</text:p>
      <text:p text:style-name="P4">В соответствии с нормами <text:a xlink:type="simple" xlink:href="consultantplus://offline/ref=E45A193E669C6469EFC762C60580F79D2B9E26BC08B26C053956EA481C70CF80579F46F414F5B5575AE7D"><text:span text:style-name="T1">статьи 31</text:span></text:a> Закона к организациям, осуществляющим обучение, относятся, в том числе, организации, осуществляющие лечение, оздоровление.</text:p>
      <text:p text:style-name="P4">Указанные организации вправе осуществлять образовательную деятельность, в том числе по основным общеобразовательным программам, создав в своей структуре специализированое структурное образовательное подразделение (<text:a xlink:type="simple" xlink:href="consultantplus://offline/ref=E45A193E669C6469EFC762C60580F79D2B9E26BC08B26C053956EA481C70CF80579F46F414F5B5565AEFD"><text:span text:style-name="T1">части 3</text:span></text:a>, <text:a xlink:type="simple" xlink:href="consultantplus://offline/ref=E45A193E669C6469EFC762C60580F79D2B9E26BC08B26C053956EA481C70CF80579F46F414F5B5565AEAD"><text:span text:style-name="T1">6 статьи 31</text:span></text:a> Закона).</text:p>
      <text:p text:style-name="P4">При этом одним из предметов уставной деятельности организации, осуществляющей лечение, оздоровление, становится осуществление образовательной деятельности с обязательным получением соответствующей лицензии согласно законодательству Российской Федерации, регулирующему вопросы лицензирования образовательной деятельности (<text:a xlink:type="simple" xlink:href="consultantplus://offline/ref=E45A193E669C6469EFC762C60580F79D2B9E26BC08B26C053956EA481C70CF80579F46F414F4B3535AE6D"><text:span text:style-name="T1">статья 91</text:span></text:a> Закона, Федеральный <text:a xlink:type="simple" xlink:href="consultantplus://offline/ref=E45A193E669C6469EFC762C60580F79D2B9E26B305B36C053956EA481C57E0D"><text:span text:style-name="T1">закон</text:span></text:a> от 4 мая 2011 г. N 99-ФЗ "О <text:soft-page-break/>лицензировании отдельных видов деятельности", <text:a xlink:type="simple" xlink:href="consultantplus://offline/ref=E45A193E669C6469EFC762C60580F79D2B9125B30AB46C053956EA481C70CF80579F46F414F5B1525AEFD"><text:span text:style-name="T1">Положение</text:span></text:a> о лицензировании образовательной деятельности, утвержденное постановлением Правительства Российской Федерации от 28 октября 2013 г. N 966).</text:p>
      <text:p text:style-name="P4">Создавать специализированые структурные образовательные подразделения в медицинских организациях, осуществляющих стационарное лечение, оздоровление, и организовывать в них образовательный процесс рекомендуется на уровне федеральных, республиканских, краевых, областных организаций, осуществляющих лечение, оздоровление.</text:p>
      <text:p text:style-name="P4">2) обучение в медицинской организации организацией, осуществляющей образовательную деятельность, и расположенной территориально наиболее близко к медицинской организации.</text:p>
      <text:p text:style-name="P4">В этом случае отношения между медицинской организацией и организацией, осуществляющей образовательную деятельность, регулируются договором. При этом лицензию на осуществление образовательной деятельности организации, осуществляющей образовательную деятельность, необходимо переоформить в соответствии с законодательством Российской Федерации, регулирующим вопросы лицензирования образовательной деятельности, включив в нее адрес осуществления образовательной деятельности (адрес медицинской организации).</text:p>
      <text:p text:style-name="P4">Реализация образовательных программ при любом из вышеназванных вариантов получения образования, обучающимися, нуждающимися в длительном лечении, возможна в различных формах: очной, очно-заочной, сетевой, в том числе с применением электронного обучения и дистанционных образовательных программ.</text:p>
      <text:p text:style-name="P4"><text:a xlink:type="simple" xlink:href="consultantplus://offline/ref=E45A193E669C6469EFC762C60580F79D2B9E20B004B66C053956EA481C70CF80579F46F051E5D"><text:span text:style-name="T1">Порядок</text:span></text:a>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 регламентируется приказом Минобрнауки России от 30 августа 2013 г. N 1015 (зарегистрирован Минюстом России 1 октября 2013 г., регистрационный N 30067).</text:p>
      <text:p text:style-name="P4">Рекомендуем до 1 сентября 2015 г. принять исчерпывающие меры по организации взаимодействия с органами государственной власти субъектов Российской Федерации в сфере здравоохранения и проработке алгоритма организации получения образования обучающимися, нуждающимися в длительном лечении.</text:p>
      <text:p text:style-name="P1"/>
      <text:p text:style-name="P2">Директор Департамента</text:p>
      <text:p text:style-name="P2">в сфере защиты прав детей</text:p>
      <text:p text:style-name="P2">Е.А.СИЛЬЯНОВ</text:p>
      <text:p text:style-name="P1"/>
      <text:p text:style-name="P1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гафонова Светлана Николаевна</meta:initial-creator>
    <dc:creator>Агафонова Светлана Николаевна</dc:creator>
    <meta:editing-cycles>1</meta:editing-cycles>
    <meta:creation-date>2015-11-27T03:04:00</meta:creation-date>
    <dc:date>2015-11-27T03:05:00</dc:date>
    <meta:editing-duration>PT1S</meta:editing-duration>
    <meta:generator>OpenOffice.org/3.3$Unix OpenOffice.org_project/330m20$Build-9567</meta:generator>
    <meta:document-statistic meta:table-count="0" meta:image-count="0" meta:object-count="0" meta:page-count="3" meta:paragraph-count="41" meta:word-count="906" meta:character-count="80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