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381cm" fo:margin-left="-0.191cm" style:page-number="auto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style:min-row-height="3.2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8.763cm" fo:margin-left="-0.191cm" table:align="left" style:writing-mode="lr-tb"/>
    </style:style>
    <style:style style:name="Таблица2.A" style:family="table-column">
      <style:table-column-properties style:column-width="8.76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5.908cm" fo:margin-left="-0.191cm" table:align="left" style:writing-mode="lr-tb"/>
    </style:style>
    <style:style style:name="Таблица3.A" style:family="table-column">
      <style:table-column-properties style:column-width="0.921cm"/>
    </style:style>
    <style:style style:name="Таблица3.B" style:family="table-column">
      <style:table-column-properties style:column-width="3.395cm"/>
    </style:style>
    <style:style style:name="Таблица3.C" style:family="table-column">
      <style:table-column-properties style:column-width="1.871cm"/>
    </style:style>
    <style:style style:name="Таблица3.D" style:family="table-column">
      <style:table-column-properties style:column-width="2.249cm"/>
    </style:style>
    <style:style style:name="Таблица3.E" style:family="table-column">
      <style:table-column-properties style:column-width="2.357cm"/>
    </style:style>
    <style:style style:name="Таблица3.F" style:family="table-column">
      <style:table-column-properties style:column-width="2.394cm"/>
    </style:style>
    <style:style style:name="Таблица3.G" style:family="table-column">
      <style:table-column-properties style:column-width="2.235cm"/>
    </style:style>
    <style:style style:name="Таблица3.H" style:family="table-column">
      <style:table-column-properties style:column-width="1.849cm"/>
    </style:style>
    <style:style style:name="Таблица3.I" style:family="table-column">
      <style:table-column-properties style:column-width="2.595cm"/>
    </style:style>
    <style:style style:name="Таблица3.J" style:family="table-column">
      <style:table-column-properties style:column-width="2.223cm"/>
    </style:style>
    <style:style style:name="Таблица3.K" style:family="table-column">
      <style:table-column-properties style:column-width="1.66cm"/>
    </style:style>
    <style:style style:name="Таблица3.L" style:family="table-column">
      <style:table-column-properties style:column-width="2.15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25.785cm" fo:margin-left="-0.191cm" table:align="left" style:writing-mode="lr-tb"/>
    </style:style>
    <style:style style:name="Таблица4.A" style:family="table-column">
      <style:table-column-properties style:column-width="1.279cm"/>
    </style:style>
    <style:style style:name="Таблица4.B" style:family="table-column">
      <style:table-column-properties style:column-width="24.504cm"/>
    </style:style>
    <style:style style:name="Таблица4.1" style:family="table-row">
      <style:table-row-properties style:min-row-height="0.499cm" style:keep-together="true" fo:keep-together="auto"/>
    </style:style>
    <style:style style:name="Таблица4.A1" style:family="table-cell">
      <style:table-cell-properties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Таблица4.B1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4.A2" style:family="table-cell">
      <style:table-cell-properties fo:background-color="#ffffcc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5" style:family="table">
      <style:table-properties style:width="26.081cm" fo:margin-left="-0.191cm" table:align="left" style:writing-mode="lr-tb"/>
    </style:style>
    <style:style style:name="Таблица5.A" style:family="table-column">
      <style:table-column-properties style:column-width="3.26cm"/>
    </style:style>
    <style:style style:name="Таблица5.B" style:family="table-column">
      <style:table-column-properties style:column-width="2.656cm"/>
    </style:style>
    <style:style style:name="Таблица5.C" style:family="table-column">
      <style:table-column-properties style:column-width="0.603cm"/>
    </style:style>
    <style:style style:name="Таблица5.D" style:family="table-column">
      <style:table-column-properties style:column-width="2.893cm"/>
    </style:style>
    <style:style style:name="Таблица5.E" style:family="table-column">
      <style:table-column-properties style:column-width="0.367cm"/>
    </style:style>
    <style:style style:name="Таблица5.F" style:family="table-column">
      <style:table-column-properties style:column-width="2.914cm"/>
    </style:style>
    <style:style style:name="Таблица5.G" style:family="table-column">
      <style:table-column-properties style:column-width="0.346cm"/>
    </style:style>
    <style:style style:name="Таблица5.I" style:family="table-column">
      <style:table-column-properties style:column-width="1.617cm"/>
    </style:style>
    <style:style style:name="Таблица5.J" style:family="table-column">
      <style:table-column-properties style:column-width="1.642cm"/>
    </style:style>
    <style:style style:name="Таблица5.1" style:family="table-row">
      <style:table-row-properties style:min-row-height="0.499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3.309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212cm" fo:margin-bottom="0.212cm" fo:text-align="justify" style:justify-single-word="false"/>
    </style:style>
    <style:style style:name="P15" style:family="paragraph" style:parent-style-name="Standard">
      <style:paragraph-properties fo:margin-top="0.212cm" fo:margin-bottom="0.212cm" fo:text-align="end" style:justify-single-word="false"/>
      <style:text-properties fo:font-size="12pt" style:font-size-asian="12pt" style:font-size-complex="12pt"/>
    </style:style>
    <style:style style:name="P16" style:family="paragraph" style:parent-style-name="Text_20_body_20_indent">
      <style:paragraph-properties fo:margin-left="0.499cm" fo:margin-right="0cm" fo:text-indent="1.251cm" style:auto-text-indent="false"/>
    </style:style>
    <style:style style:name="P17" style:family="paragraph" style:parent-style-name="Text_20_body_20_indent" style:master-page-name="Converted2">
      <style:paragraph-properties fo:margin-left="0.499cm" fo:margin-right="0cm" fo:text-indent="0cm" style:auto-text-indent="false" style:page-number="auto"/>
    </style:style>
    <style:style style:name="P18" style:family="paragraph" style:parent-style-name="Header">
      <style:paragraph-properties fo:padding="0cm" fo:border="none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Утвержден</text:p>
            <text:p text:style-name="P8">распоряжением министерства </text:p>
            <text:p text:style-name="P8">образования и науки </text:p>
            <text:p text:style-name="P8">Самарской области</text:p>
            <text:p text:style-name="P8"/>
            <text:p text:style-name="P9">от <text:span text:style-name="T7">10.06.2011</text:span> № <text:span text:style-name="T7">411-р</text:span></text:p>
            <text:p text:style-name="P8"/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Согласовано</text:p>
            <text:p text:style-name="P7">министерством здравоохранения </text:p>
            <text:p text:style-name="P7">и социального развития </text:p>
            <text:p text:style-name="P7">Самарской области </text:p>
            <text:p text:style-name="P7">от 22.04.2011 № МЗСР-30/548</text:p>
            <text:p text:style-name="P7"/>
          </table:table-cell>
          <table:table-cell table:style-name="Таблица1.A1" office:value-type="string">
            <text:p text:style-name="P8">Согласовано</text:p>
            <text:p text:style-name="P8">министерством имущественных отношений </text:p>
            <text:p text:style-name="P8">Самарской области </text:p>
            <text:p text:style-name="P8">от 20.04.2011 № МИО-12/1210</text:p>
            <text:p text:style-name="P8"/>
          </table:table-cell>
        </table:table-row>
      </table:table>
      <text:p text:style-name="P1"/>
      <text:p text:style-name="P2"><text:span text:style-name="T2">Порядок</text:span></text:p>
      <text:p text:style-name="P2"><text:span text:style-name="T2">организации дистанционного образования детей-инвалидов, находящихся на индивидуальном обучении, в Самарской области.</text:span></text:p>
      <text:p text:style-name="P3"/>
      <text:p text:style-name="P11">1. Дистанционное образование детей-инвалидов, находящихся на индивидуальном обучении, в Самарской области (далее – дистанционное образование), является формой обучения детей-инвалидов на дому и организуется в соответствии с <text:span text:style-name="T4">постановлением Правительства Самарской области от 06.06.2005 № 60 «Об утверждении Порядка организации воспитания и обучения детей-инвалидов на дому», </text:span>Порядком индивидуального обучения детей школьного возраста по медицинским и социально-педагогическим показаниям, утвержденного приказом департамента науки и образования Администрации области, департамента здравоохранения Администрации области от 23 мая 2002г. № 5\188.</text:p>
      <text:p text:style-name="P16">2. Дистанционное образование организуется для детей-инвалидов, обучающихся на дому, по заявлению родителей (законных представителей) при отсутствии медицинских противопоказаний для данной формы обучения.</text:p>
      <text:p text:style-name="P16">3. Оснащение общеобразовательных учреждений, реализующих дистанционное образование, специализированным оборудованием рабочих мест обучающихся и рабочих мест педагогов (далее – Оборудование) осуществляется Центром дистанционного образования детей-инвалидов Самарской области государственного образовательного учреждения дополнительного профессионального образования Самарского областного института повышения квалификации и переподготовки работников образования (далее – ЦДОИ) на основании заявок государственных и муниципальных органов управления образованием Самарской области (далее – Заявка).</text:p>
      <text:p text:style-name="P16">Заявки на оснащение общеобразовательных учреждений Оборудованием и курсовую подготовку педагогов формируются ежегодно по прилагаемым формам и направляются в ЦДОИ в срок не позднее 15 января.</text:p>
      <text:p text:style-name="P16">Заявки формируются на основании заявлений родителей о зачислении на дистанционное образование и <text:s/>обеспечении Оборудованием, заключений ПМПК, индивидуальной программы реабилитации ребенка-инвалида (при наличии), а также письменного согласия родителей (законных представителей) на работу с персональными данными при формировании Заявки.</text:p>
      <text:p text:style-name="P16"><text:soft-page-break/>Передача оборудования в общеобразовательное учреждение в соответствии с поданными Заявками осуществляется с 1 сентября года подачи Заявки по договору безвозмездного пользования, заключаемому в соответствии с Законом Самарской области «О порядке управления и распоряжения собственностью Самарской области».</text:p>
      <text:p text:style-name="P16">Обо всех изменениях Заявки, происходящих с момента подачи до момента предоставления Оборудования, государственные и муниципальные органы управления образованием незамедлительно письменно информируют ЦДОИ.</text:p>
      <text:p text:style-name="P16">В случае, если ЦДОИ не располагает достаточным количеством Оборудования для удовлетворения всех поступивших Заявок, ЦДОИ формирует очередность в соответствии с датами освидетельствования ПМПК и подачи заявления родителей (законных представителей).</text:p>
      <text:p text:style-name="P16">4. Зачисление обучающихся на дистанционное обучение осуществляется приказом руководителя общеобразовательного учреждения на основании заявления родителей при предоставлении следующих документов:</text:p>
      <text:p text:style-name="P16">заключения медико-социальной экспертизы (МСЭ) для подтверждения статуса инвалидности;</text:p>
      <text:p text:style-name="P16">заключения клинико-экспертной комиссии лечебно-профилактического учреждения о рекомендации индивидуального обучения и отсутствия медицинских противопоказаний для работы с персональным компьютером;</text:p>
      <text:p text:style-name="P16">заключения ПМПК, в том числе отраженном в индивидуальной программе реабилитации ребенка-инвалида (при наличии).</text:p>
      <text:p text:style-name="P16">5. При организации дистанционного образования общеобразовательное учреждение:</text:p>
      <text:p text:style-name="P16">направляет в государственные или муниципальные органы управления образованием информацию о поступивших заявлениях родителей (законных представителей) о зачислении на дистанционное образование с приложением необходимых документов для включения в Заявку;</text:p>
      <text:p text:style-name="P16">разрабатывает локальный акт, регламентирующий реализацию дистанционного образования;</text:p>
      <text:p text:style-name="P16">обеспечивает обучающихся комплектом оборудования для дистанционного образования на период обучения на основании договора общеобразовательного учреждения с родителями (законными представителями);</text:p>
      <text:p text:style-name="P16">организует установку оборудования на дому по месту жительства ребенка;</text:p>
      <text:p text:style-name="P16">организует подключение оборудования к сети Интернет;</text:p>
      <text:p text:style-name="P16">обеспечивает педагогов, осуществляющих дистанционное образование, соответствующим оборудованием;</text:p>
      <text:p text:style-name="Header">организует курсовую подготовку педагогов, осуществляющих дистанционное образование.</text:p>
      <text:p text:style-name="P17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0">Приложение</text:p>
            <text:p text:style-name="P10">к Порядку организации дистанционного образования детей-инвалидов, обучающихся на дому, в Самарской области</text:p>
          </table:table-cell>
        </table:table-row>
      </table:table>
      <text:p text:style-name="P5"/>
      <text:p text:style-name="P1"><text:span text:style-name="T5">Форма 1</text:span></text:p>
      <text:p text:style-name="P12"><text:span text:style-name="T3">Сведения о <text:s/>детях-инвалидах, обучающихся на дому и не имеющих противопоказаний <text:s/>к обучению с использованием дистанционных технологий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office:value-type="string">
            <text:p text:style-name="P4">№</text:p>
          </table:table-cell>
          <table:table-cell table:style-name="Таблица3.A1" office:value-type="string">
            <text:p text:style-name="P4">Фамилия, имя, отчество</text:p>
          </table:table-cell>
          <table:table-cell table:style-name="Таблица3.A1" office:value-type="string">
            <text:p text:style-name="P4">Дата рождения</text:p>
          </table:table-cell>
          <table:table-cell table:style-name="Таблица3.A1" office:value-type="string">
            <text:p text:style-name="P4">Домашний адрес, телефон</text:p>
          </table:table-cell>
          <table:table-cell table:style-name="Таблица3.A1" office:value-type="string">
            <text:p text:style-name="P4">ОУ, к которому прикреплен ребенок</text:p>
          </table:table-cell>
          <table:table-cell table:style-name="Таблица3.A1" office:value-type="string">
            <text:p text:style-name="P4">Класс обучения</text:p>
          </table:table-cell>
          <table:table-cell table:style-name="Таблица3.A1" office:value-type="string">
            <text:p text:style-name="P4">Реализуемая образовательная программа</text:p>
          </table:table-cell>
          <table:table-cell table:style-name="Таблица3.A1" office:value-type="string">
            <text:p text:style-name="P4">Тип необходимого АРМ*</text:p>
          </table:table-cell>
          <table:table-cell table:style-name="Таблица3.A1" office:value-type="string">
            <text:p text:style-name="P4">Наличие ПК</text:p>
          </table:table-cell>
          <table:table-cell table:style-name="Таблица3.A1" office:value-type="string">
            <text:p text:style-name="P4">Наличие доступа к сети Интернет</text:p>
          </table:table-cell>
          <table:table-cell table:style-name="Таблица3.A1" office:value-type="string">
            <text:p text:style-name="P4">Дата заключения ПМПК</text:p>
          </table:table-cell>
          <table:table-cell table:style-name="Таблица3.A1" office:value-type="string">
            <text:p text:style-name="P4">Дата подачи заявления о зачислении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</table:table>
      <text:p text:style-name="P13"/>
      <text:p text:style-name="P14"><text:span text:style-name="T6">* </text:span><text:span text:style-name="T5">Тип необходимого автоматизированного рабочего места указывается для формирования заказа на поставку специализированных программно-технические средств дистанционного образования и определяется в соответствии с «Требованиями к оснащению рабочих мест для детей-инвалидов и педагогических работников, а также центров дистанционного образования детей-инвалидов компьютерным, телекоммуникационным и специализированным оборудованием и программным обеспечением для организации дистанционного образования детей-инвалидов, а также к подключению и обеспечению технического обслуживания указанных оборудования и программного обеспечения» (Утверждены Приказом Министерства образования и науки Российской Федерации от 21 сентября 2009 г. N 341): </text:span>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><text:span text:style-name="T1">тип 1</text:span></text:p>
          </table:table-cell>
          <table:table-cell table:style-name="Таблица4.B1" office:value-type="string">
            <text:p text:style-name="Standard"><text:span text:style-name="T1">Базовое рабочее место обучающегося, ограничения здоровья которого позволяют использовать стандартные инструменты клавиатурного ввода, управления и </text:span><text:soft-page-break/><text:span text:style-name="T1">зрительного восприятия с экрана</text:span></text:p>
          </table:table-cell>
        </table:table-row>
        <table:table-row table:style-name="Таблица4.1">
          <table:table-cell table:style-name="Таблица4.A2" office:value-type="string">
            <text:p text:style-name="P2"><text:span text:style-name="T1">тип 2</text:span></text:p>
          </table:table-cell>
          <table:table-cell table:style-name="Таблица4.B2" office:value-type="string">
            <text:p text:style-name="Standard"><text:span text:style-name="T1">Базовое рабочее место для незрячих обучающихся</text:span></text:p>
          </table:table-cell>
        </table:table-row>
        <table:table-row table:style-name="Таблица4.1">
          <table:table-cell table:style-name="Таблица4.A2" office:value-type="string">
            <text:p text:style-name="P2"><text:span text:style-name="T1">тип 3</text:span></text:p>
          </table:table-cell>
          <table:table-cell table:style-name="Таблица4.B2" office:value-type="string">
            <text:p text:style-name="Standard"><text:span text:style-name="T1">Базовое рабочее место для слабовидящих обучающихся</text:span></text:p>
          </table:table-cell>
        </table:table-row>
        <table:table-row table:style-name="Таблица4.1">
          <table:table-cell table:style-name="Таблица4.A2" office:value-type="string">
            <text:p text:style-name="P2"><text:span text:style-name="T1">тип 4</text:span></text:p>
          </table:table-cell>
          <table:table-cell table:style-name="Таблица4.B2" office:value-type="string">
            <text:p text:style-name="Standard"><text:span text:style-name="T1">Базовое рабочее место для обучающихся с мышечной атрофией (миопатией)</text:span></text:p>
          </table:table-cell>
        </table:table-row>
        <table:table-row table:style-name="Таблица4.1">
          <table:table-cell table:style-name="Таблица4.A2" office:value-type="string">
            <text:p text:style-name="P2"><text:span text:style-name="T1">тип 5</text:span></text:p>
          </table:table-cell>
          <table:table-cell table:style-name="Таблица4.B2" office:value-type="string">
            <text:p text:style-name="Standard"><text:span text:style-name="T1">Базовое рабочее место для обучающихся с тяжелым нарушением функциональных возможностей рук <text:s/>(спастика/гиперкинезы)</text:span></text:p>
          </table:table-cell>
        </table:table-row>
        <table:table-row table:style-name="Таблица4.1">
          <table:table-cell table:style-name="Таблица4.A2" office:value-type="string">
            <text:p text:style-name="P2"><text:span text:style-name="T1">тип 6</text:span></text:p>
          </table:table-cell>
          <table:table-cell table:style-name="Таблица4.B2" office:value-type="string">
            <text:p text:style-name="Standard"><text:span text:style-name="T1">Базовое рабочее место для обучающихся с отсутствием верхних конечностей</text:span></text:p>
          </table:table-cell>
        </table:table-row>
      </table:table>
      <text:p text:style-name="Standard"/>
      <text:p text:style-name="P1"><text:span text:style-name="T5">Форма 2</text:span></text:p>
      <text:p text:style-name="P2"><text:span text:style-name="T3">Сведения о педагогах, осуществляющих обучение детей-инвалидов на дому</text:span>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A"/>
        <table:table-column table:style-name="Таблица5.I"/>
        <table:table-column table:style-name="Таблица5.J"/>
        <table:table-column table:style-name="Таблица5.A"/>
        <table:table-row table:style-name="Таблица5.1">
          <table:table-cell table:style-name="Таблица5.A1" table:number-rows-spanned="2" office:value-type="string">
            <text:p text:style-name="P4"><text:span text:style-name="T5">№</text:span></text:p>
          </table:table-cell>
          <table:table-cell table:style-name="Таблица5.A1" table:number-rows-spanned="2" table:number-columns-spanned="2" office:value-type="string">
            <text:p text:style-name="P4"><text:span text:style-name="T5">Фамилия, имя, отчество</text:span></text:p>
          </table:table-cell>
          <table:covered-table-cell/>
          <table:table-cell table:style-name="Таблица5.A1" table:number-rows-spanned="2" table:number-columns-spanned="2" office:value-type="string">
            <text:p text:style-name="P4"><text:span text:style-name="T5">Наименование ОУ</text:span></text:p>
          </table:table-cell>
          <table:covered-table-cell/>
          <table:table-cell table:style-name="Таблица5.A1" table:number-rows-spanned="2" table:number-columns-spanned="2" office:value-type="string">
            <text:p text:style-name="P2"><text:span text:style-name="T5">Преподаваемый предмет (дисциплина)</text:span></text:p>
          </table:table-cell>
          <table:covered-table-cell/>
          <table:table-cell table:style-name="Таблица5.A1" office:value-type="string">
            <text:p text:style-name="P4"><text:span text:style-name="T5">Сведения об учащихся, обучаемых учителем на дому </text:span></text:p>
          </table:table-cell>
          <table:table-cell table:style-name="Таблица5.A1" table:number-columns-spanned="2" office:value-type="string">
            <text:p text:style-name="P2"><text:span text:style-name="T5">Сведения о повышении квалификации</text:span>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4"><text:span text:style-name="T5">Фамилия, имя</text:span></text:p>
          </table:table-cell>
          <table:covered-table-cell/>
          <table:covered-table-cell/>
          <table:table-cell table:style-name="Таблица5.A1" office:value-type="string">
            <text:p text:style-name="P4"><text:span text:style-name="T5">класс</text:span></text:p>
          </table:table-cell>
          <table:table-cell table:style-name="Таблица5.A1" office:value-type="string">
            <text:p text:style-name="P4"><text:span text:style-name="T5">количество часов</text:span></text:p>
          </table:table-cell>
          <table:table-cell table:style-name="Таблица5.A1" table:number-columns-spanned="0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table:number-columns-spanned="2" office:value-type="string">
            <text:p text:style-name="P6"/>
          </table:table-cell>
          <table:covered-table-cell/>
          <table:table-cell table:style-name="Таблица5.A1" table:number-columns-spanned="2" office:value-type="string">
            <text:p text:style-name="P6"/>
          </table:table-cell>
          <table:covered-table-cell/>
          <table:table-cell table:style-name="Таблица5.A1" table:number-columns-spanned="3" office:value-type="string">
            <text:p text:style-name="P6"/>
          </table:table-cell>
          <table:covered-table-cell/>
          <table:covered-table-cell/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table:number-columns-spanned="0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table:number-columns-spanned="2" office:value-type="string">
            <text:p text:style-name="P6"/>
          </table:table-cell>
          <table:covered-table-cell/>
          <table:table-cell table:style-name="Таблица5.A1" table:number-columns-spanned="2" office:value-type="string">
            <text:p text:style-name="P6"/>
          </table:table-cell>
          <table:covered-table-cell/>
          <table:table-cell table:style-name="Таблица5.A1" table:number-columns-spanned="3" office:value-type="string">
            <text:p text:style-name="P6"/>
          </table:table-cell>
          <table:covered-table-cell/>
          <table:covered-table-cell/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table:number-columns-spanned="0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7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68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68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cm" fo:margin-bottom="2cm" fo:margin-left="2cm" fo:margin-right="2cm" style:writing-mode="lr-tb" style:layout-grid-color="#c0c0c0" style:layout-grid-lines="26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.9cm" fo:margin-bottom="2cm" fo:margin-left="2cm" fo:margin-right="2cm" style:writing-mode="lr-tb" style:layout-grid-color="#c0c0c0" style:layout-grid-lines="26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text:page-number text:select-page="current">2</text:page-number></text:p>
        <text:p text:style-name="Header"/>
      </style:head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</meta:initial-creator>
    <dc:creator>Ирина Кузнецова</dc:creator>
    <meta:editing-cycles>2</meta:editing-cycles>
    <meta:creation-date>2011-07-01T11:49:00</meta:creation-date>
    <dc:date>2013-04-30T10:27:44</dc:date>
    <meta:editing-duration>PT3S</meta:editing-duration>
    <meta:generator>OpenOffice.org/3.3$Unix OpenOffice.org_project/330m20$Build-9567</meta:generator>
    <meta:document-statistic meta:table-count="5" meta:image-count="0" meta:object-count="0" meta:page-count="4" meta:paragraph-count="79" meta:word-count="754" meta:character-count="67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